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ijdelijke duikers voor een tijdelijke bouwweg ter plaatse van plan Broekgraaf fase 3 te Leerda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tijdelijke duikers voor een tijdelijke bouwweg ter plaatse van plan Broekgraaf fase 3 te Leerdam een watervergunning te verlenen.  
</text:p>
            <text:p text:style-name="common-al">Zaaknummer: 2019139829
</text:p>
            <text:p text:style-name="common-al">Start bezwaartermijn: 05-12-2019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tijdelijke duikers voor een tijdelijke bouwweg t.b.v. plan Broekgraaf fase 3 te Leerdam (K 1214)</meta:user-defined>
    <dc:language>nl</dc:language>
    <meta:user-defined meta:name="OVERHEID.EPSG28992/DC.spatial">133004.184 433743.904</meta:user-defined>
    <meta:user-defined meta:name="DC.title">Waterschap Rivierenland - watervergunning voor het aanleggen van tijdelijke duikers voor een tijdelijke bouwweg ter plaatse van plan Broekgraaf fase 3 te Leerdam</meta:user-defined>
    <meta:user-defined meta:name="OVERHEID.PostcodeHuisnummer/OVERHEIDop.postcodeHuisnummer">4142</meta:user-defined>
    <meta:user-defined meta:name="OVERHEIDop.woonplaats">Leerdam</meta:user-defined>
    <meta:user-defined meta:name="DCTERMS.W3CDTF/DCTERMS.available">2019-12-09</meta:user-defined>
    <meta:user-defined meta:name="DCTERMS.W3CDTF/OVERHEIDop.jaargang">2019</meta:user-defined>
    <meta:user-defined meta:name="OVERHEIDop.publicationIssue">12891</meta:user-defined>
    <meta:user-defined meta:name="OVERHEIDop.WsbID/DC.identifier">wsb-2019-12891</meta:user-defined>
    <meta:user-defined meta:name="OVERHEIDop.versieInformatie"/>
  </office:meta>
</office:document-meta>
</file>