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79 het verdiepen van boezemwater en het verlagen van de waterbodem ter hoogte van de Zijldijk in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januari 2019 een vergunning verleend aan Provincie Zuid-Holland voor </text:p>
            <text:p text:style-name="common-al">a.         het verdiepen van het boezemwater de Zijl in de kern- en beschermingszone (buitentalud) </text:p>
            <text:p text:style-name="common-al">     van de daarlangs gelegen boezemwaterkering de Zijldijk,</text:p>
            <text:p text:style-name="common-al">b.         het verlagen van de waterbodem en het onderwatertalud van het boezemwater de Zijl tot   </text:p>
            <text:p text:style-name="common-al">     onder het leggerprofiel aan de zijde van de Zijldijk,</text:p>
            <text:p text:style-name="common-al">een en ander ter hoogte van langs de Zijldijk in Leiderdorp ter hoogte van huisnummer 30A.</text:p>
            <text:p text:style-name="common-al"/>
            <text:p text:style-name="common-al">De stukken liggen tot en met 14 maart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 van de afdeling Vergunningverlening &amp; Handhaving, telefoon 071-3063471.</text:p>
            <text:p text:style-name="common-al"/>
            <text:p text:style-name="common-al">Leiden, 31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8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979 het verdiepen van boezemwater en het verlagen van de waterbodem ter hoogte van de Zijldijk in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1289</meta:user-defined>
    <meta:user-defined meta:name="OVERHEIDop.WsbID/DC.identifier">wsb-2019-12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2AB 30a</meta:user-defined>
    <meta:user-defined meta:name="OVERHEIDop.woonplaats">Leiderdorp</meta:user-defined>
    <meta:user-defined meta:name="OVERHEIDop.straatnaam">Zijl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79|exb-2019-6727</meta:user-defined>
    <meta:user-defined meta:name="OVERHEID.EPSG28992/DC.spatial">95446 465202</meta:user-defined>
    <meta:user-defined meta:name="OVERHEIDop.versieInformatie"/>
  </office:meta>
</office:document-meta>
</file>