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in het kader van de uitvoering van het project A16 Rotterdam Ontwerpbesluit Watervergunning Hoogheemraadschap van Delfland</text:p>
      <text:section text:name="zakelijke-mededeling_id1-3-2" text:style-name="zakelijke-mededeling">
        <text:section text:name="zakelijke-mededeling-tekst_id1-3-2-1" text:style-name="zakelijke-mededeling-tekst">
          <text:section text:name="tekst_id1-3-2-1-1" text:style-name="tekst">
            <text:p text:style-name="common-al">2019-018971</text:p>
            <text:p text:style-name="common-al">Kennisgeving in het kader van de uitvoering van het project A16 Rotterdam Ontwerpbesluit Watervergunning Hoogheemraadschap van Delfland </text:p>
            <text:p text:style-name="common-al">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common-al">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 </text:p>
            <text:p text:style-name="common-al">In het kader van deze coördinatie geeft de Minister van Infrastructuur en Waterstaat kennis van het feit dat het volgende ontwerpbesluit is genomen.  </text:p>
            <text:p text:style-name="common-al">Welk ontwerpbesluit is genomen en ligt ter inzage?</text:p>
            <text:p text:style-name="common-al">Voor de uitvoering van het tracébesluit A16 Rotterdam is onderstaand ontwerpbesluit genomen, overeenkomstig de procedure van artikel 20, lid 4, van de Tracéwet in samenhang met afdeling 3.4 van de Algemene wet bestuursrecht.</text:p>
            <text:p text:style-name="common-al">Het ontwerpbesluit Watervergunning (kenmerk 2019-018971/D2019-11-003157) op grond van de Keur Delfland en de Waterwet, is op 26 november 2019 door het college van Dijkgraaf en Hoogheemraden van Delfland vrijgegeven voor inzage. </text:p>
            <text:p text:style-name="common-al">Het ontwerpbesluit, ten name van De Groene Boog Construction V.O.F. heeft betrekking op het hebben en houden van het nieuwe deel van de Rijksweg A16 met bijbehorende en gewijzigde of aangelegde waterstaatswerken en constructies ter plaatse van de Doenkade te Rotterdam en het gebied daaromheen.</text:p>
            <text:p text:style-name="common-al"/>
            <text:p text:style-name="common-al">Waar en wanneer kunt u de stukken inzien? </text:p>
            <text:p text:style-name="common-al">Het ontwerpbesluit en de bijbehorende stukken liggen met ingang van donderdag 5 december 2019 tot en met woensdag 15 januari 2020 ter inzage bij het Hoogheemraadschap van Delfland, Phoenixstraat 32, 2611 AL Delft. Voor het inzien van de stukken dient u een telefonische afspraak te maken. Op werkdagen van 09.00 uur tot 16.00 uur kunt hiertoe contact opnemen met het klantcontactcentrum (KCC), te bereiken op telefoonnummer (015) 260 81 08 of via loket@hhdelfland.nl.</text:p>
            <text:p text:style-name="common-al"> Het ontwerpbesluit is tevens beschikbaar via de website van het Hoogheemraadschap van Delfland www.hhdelfland.nl.</text:p>
            <text:p text:style-name="common-al">Hoe kunnen zienswijzen naar voren worden gebracht? </text:p>
            <text:p text:style-name="common-al">Van donderdag 5 december 2019 tot en met woensdag 15 januari 2020 kan een ieder, bij voorkeur schriftelijk, tegen het ontwerpbesluit gemotiveerde zienswijzen kenbaar maken aan het aan het Hoogheemraadschap van Delfland, t.a.v. de teamleider Regulering en Planadvisering, Postbus 3061, 2601 DB Delft. Tevens kunnen gedurende deze termijn door een ieder mondeling gemotiveerde zienswijzen kenbaar gemaakt worden. </text:p>
            <text:p text:style-name="common-al">Voor het indienen van een mondelinge zienswijze kunt u een afspraak maken via telefoonnummer (015) 260 81 08 of via loket@hhdelfland.nl.</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Meer informatie?</text:p>
            <text:p text:style-name="common-al">Nadere informatie met betrekking tot de ontwerpbesluiten kunt u inwinnen bij het klantcontactcentrum (KCC), te bereiken op telefoonnummer (015) 260 81 08 of via loket@hhdelfland.nl.</text:p>
            <text:p text:style-name="common-al">De Minister van Infrastructuur en Waterstaat, </text:p>
            <text:p text:style-name="common-al">Namens deze</text:p>
            <text:p text:style-name="common-al">Het hoofd van de afdeling BJV-Projectadvisering</text:p>
            <text:p text:style-name="common-al">bij de Corporate Dienst van Rijkswaterstaat</text:p>
            <text:p text:style-name="last-al">Mw. mr. drs. W. Warmerda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8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8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8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971</meta:user-defined>
    <dc:language>nl</dc:language>
    <meta:user-defined meta:name="OVERHEID.EPSG28992/DC.spatial">90350 441942</meta:user-defined>
    <meta:user-defined meta:name="DC.title">Hoogheemraadschap van Delfland – Kennisgeving in het kader van de uitvoering van het project A16 Rotterdam Ontwerpbesluit Watervergunning Hoogheemraadschap van Delfland</meta:user-defined>
    <meta:user-defined meta:name="OVERHEID.PostcodeHuisnummer/OVERHEIDop.postcodeHuisnummer">3045NK 150</meta:user-defined>
    <meta:user-defined meta:name="OVERHEIDop.straatnaam">Doenkade</meta:user-defined>
    <meta:user-defined meta:name="OVERHEIDop.woonplaats">Rotterdam</meta:user-defined>
    <meta:user-defined meta:name="DCTERMS.W3CDTF/DCTERMS.available">2019-12-09</meta:user-defined>
    <meta:user-defined meta:name="OVERHEIDop.externeBijlage">Ontwerpbesluit 2019-018971|exb-2019-58703</meta:user-defined>
    <meta:user-defined meta:name="OVERHEIDop.externeBijlage">2019-018971|exb-2019-58704</meta:user-defined>
    <meta:user-defined meta:name="DCTERMS.W3CDTF/OVERHEIDop.jaargang">2019</meta:user-defined>
    <meta:user-defined meta:name="OVERHEIDop.publicationIssue">12889</meta:user-defined>
    <meta:user-defined meta:name="OVERHEIDop.WsbID/DC.identifier">wsb-2019-12889</meta:user-defined>
    <meta:user-defined meta:name="OVERHEIDop.versieInformatie"/>
  </office:meta>
</office:document-meta>
</file>