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realiseren inrit en aanbouw aan bestaand bouwwerk in profiel van vrije ruimte van primair oppervlaktewater de Geleenbeek, op de Millenerweg 2 te Nieuwstadt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december 2019 aan de vergunninghouder toegezonden.</text:p>
            <text:p text:style-name="common-al">Het dagelijks bestuur van Waterschap Limburg maakt bekend, dat op 3 december 2019 onder het stellen van voorschriften, een watervergunning is verleend voor het realiseren van een inrit en een aanbouw aan een bestaand bouwwerk in het profiel van vrije ruimte van primair oppervlaktewater de Geleenbeek, op de Millenerweg 2, 6118 BV te Nieuwstad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706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decem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88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8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8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062</meta:user-defined>
    <meta:user-defined meta:name="DCTERMS.abstract">Watervergunning voor het realiseren van een inrit en een aanbouw aan een bestaand bouwwerk in het profiel van vrije ruimte van primair oppervlaktewater de Geleenbeek, op de Millenerweg 2, 6118 BV te Nieuwstadt.</meta:user-defined>
    <dc:language>nl</dc:language>
    <meta:user-defined meta:name="OVERHEID.EPSG28992/DC.spatial">188346 338404</meta:user-defined>
    <meta:user-defined meta:name="DC.title">Bekendmaking watervergunning Waterschap Limburg voor realiseren inrit en aanbouw aan bestaand bouwwerk in profiel van vrije ruimte van primair oppervlaktewater de Geleenbeek, op de Millenerweg 2 te Nieuwstadt in de gemeente Echt-Susteren</meta:user-defined>
    <meta:user-defined meta:name="OVERHEID.PostcodeHuisnummer/OVERHEIDop.postcodeHuisnummer">6118BV 2</meta:user-defined>
    <meta:user-defined meta:name="OVERHEIDop.straatnaam">Millenerweg</meta:user-defined>
    <meta:user-defined meta:name="OVERHEIDop.woonplaats">Nieuwstadt</meta:user-defined>
    <meta:user-defined meta:name="DCTERMS.W3CDTF/DCTERMS.available">2019-12-09</meta:user-defined>
    <meta:user-defined meta:name="OVERHEIDop.externeBijlage">Watervergunning|exb-2019-58655</meta:user-defined>
    <meta:user-defined meta:name="OVERHEIDop.externeBijlage">Bijlage 1 tekening|exb-2019-58656</meta:user-defined>
    <meta:user-defined meta:name="DCTERMS.W3CDTF/OVERHEIDop.jaargang">2019</meta:user-defined>
    <meta:user-defined meta:name="OVERHEIDop.publicationIssue">12884</meta:user-defined>
    <meta:user-defined meta:name="OVERHEIDop.WsbID/DC.identifier">wsb-2019-12884</meta:user-defined>
    <meta:user-defined meta:name="OVERHEIDop.versieInformatie"/>
  </office:meta>
</office:document-meta>
</file>