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017 het verdiepen van boezemwater en het verlagen van de waterbodem een en ander gelegen tussen Hoogewaard 227 in Kouderkerk en Gnephoek 30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januari 2019 een vergunning verleend aan Provincie Zuid-Holland voor </text:p>
            <text:p text:style-name="common-al">a.         het verdiepen van het boezemwater de Oude Rijn in de kern- en beschermingszone (buitentalud) van de daarlangs gelegen boezemwaterkering ter plaatse van de Hoogewaard in Koudekerk en de Gnephoek in Alphen aan den Rijn;</text:p>
            <text:p text:style-name="common-al">b.         het verlagen van de waterbodem en het onderwatertalud van het boezemwater de Oude Rijn tot onder het leggerprofiel aan de zijde van de Hoogewaard in Koudekerk en de Gnephoek in Alphen aan den Rijn,</text:p>
            <text:p text:style-name="common-al">een en ander gelegen tussen Hoogewaard 227 in Koudekerk en Gnephoek 30 in Alphen aan den Rijn.</text:p>
            <text:p text:style-name="common-al"/>
            <text:p text:style-name="common-al">De stukken liggen tot en met 14 maart 2019 ter inzage in het kantoorgebouw van Rijnland, Archimedesweg 1 in Leiden. Voor inzage buiten kantooruren moet u een afspraak maken: 071 - 3063494.</text:p>
            <text:p text:style-name="common-al"/>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Bij de Vaate  van de afdeling Vergunningverlening &amp; Handhaving, telefoon 071-3063471.</text:p>
            <text:p text:style-name="common-al"/>
            <text:p text:style-name="common-al">Leiden, 31 jan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017 het verdiepen van boezemwater en het verlagen van de waterbodem een en ander gelegen tussen Hoogewaard 227 in Kouderkerk en Gnephoek 30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88</meta:user-defined>
    <meta:user-defined meta:name="OVERHEIDop.WsbID/DC.identifier">wsb-2019-12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1LP 30</meta:user-defined>
    <meta:user-defined meta:name="OVERHEIDop.woonplaats">Alphen aan den Rijn</meta:user-defined>
    <meta:user-defined meta:name="OVERHEIDop.straatnaam">Gnephoe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017|exb-2019-6726</meta:user-defined>
    <meta:user-defined meta:name="OVERHEID.EPSG28992/DC.spatial">103458 461598</meta:user-defined>
    <meta:user-defined meta:name="OVERHEIDop.versieInformatie"/>
  </office:meta>
</office:document-meta>
</file>