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kabel en boring, Zegwaartseweg 92 in Zoeterme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9D2019-11-002982, 4 december 2019) het aanleggen en van een dijk-kruisende coaxkabel en het uitvoeren van een niet dijk-kruisende raketboring ter plaatse van de Zegwaartseweg 92 in Zoetermeer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877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877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877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5748 453214</meta:user-defined>
    <meta:user-defined meta:name="DC.title">Verleende vergunning voor een kabel en boring, Zegwaartseweg 92 in Zoetermeer.</meta:user-defined>
    <meta:user-defined meta:name="OVERHEID.PostcodeHuisnummer/OVERHEIDop.postcodeHuisnummer">2723PC 86</meta:user-defined>
    <meta:user-defined meta:name="OVERHEIDop.straatnaam">Zegwaartseweg</meta:user-defined>
    <meta:user-defined meta:name="OVERHEIDop.woonplaats">Zoetermeer</meta:user-defined>
    <meta:user-defined meta:name="DCTERMS.W3CDTF/DCTERMS.available">2019-12-09</meta:user-defined>
    <meta:user-defined meta:name="DCTERMS.W3CDTF/OVERHEIDop.jaargang">2019</meta:user-defined>
    <meta:user-defined meta:name="OVERHEIDop.publicationIssue">12877</meta:user-defined>
    <meta:user-defined meta:name="OVERHEIDop.WsbID/DC.identifier">wsb-2019-12877</meta:user-defined>
    <meta:user-defined meta:name="OVERHEIDop.versieInformatie"/>
  </office:meta>
</office:document-meta>
</file>