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8195 verleende vergunning voor het aanleggen van een waterleiding in de lengterichting van de weg, waterloop en primaire waterkering van Hoogedijk 57 t/m 6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7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waterleiding in de lengterichting van de weg, waterloop en primaire waterkering van Hoogedijk 57 t/m 61 in katwoude</meta:user-defined>
    <dc:language>nl</dc:language>
    <meta:user-defined meta:name="OVERHEID.EPSG28992/DC.spatial">132684.659 500015.955</meta:user-defined>
    <meta:user-defined meta:name="DC.title">19.2838195 verleende vergunning voor het aanleggen van een waterleiding in de lengterichting van de weg, waterloop en primaire waterkering van Hoogedijk 57 t/m 61 in katwoude</meta:user-defined>
    <meta:user-defined meta:name="OVERHEID.PostcodeHuisnummer/OVERHEIDop.postcodeHuisnummer">1145PR 60</meta:user-defined>
    <meta:user-defined meta:name="OVERHEIDop.straatnaam">Hoogedijk</meta:user-defined>
    <meta:user-defined meta:name="OVERHEIDop.woonplaats">Katwou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12875</meta:user-defined>
    <meta:user-defined meta:name="OVERHEIDop.WsbID/DC.identifier">wsb-2019-12875</meta:user-defined>
    <meta:user-defined meta:name="OVERHEIDop.versieInformatie"/>
  </office:meta>
</office:document-meta>
</file>