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2200 verlengen termijn dam met duiker nabij de Braassemdreef en Noordeinde in Roelofs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februari 2019 een wijzigingsvergunning verleend voor het aanbrengen en tijdelijk, tot uiterlijk 31 december 2020, hebben van een dam met duiker nabij de Braassemdreef en de Noordeinde te Roelofarendsveen.</text:p>
            <text:p text:style-name="common-al"/>
            <text:p text:style-name="common-al"> De wijziging betreft het verlengen van de termijn.</text:p>
            <text:p text:style-name="common-al"/>
            <text:p text:style-name="common-al"> De stukken liggen tot en met 15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A. Noort van de afdeling Vergunningverlening &amp; Handhaving, telefoon 071-3063473. </text:p>
            <text:p text:style-name="common-al"/>
            <text:p text:style-name="last-al">Leiden, 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2200 verlengen termijn dam met duiker nabij de Braassemdreef en Noordeinde in Roelofsarends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87</meta:user-defined>
    <meta:user-defined meta:name="OVERHEIDop.WsbID/DC.identifier">wsb-2019-12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meta:user-defined>
    <meta:user-defined meta:name="OVERHEIDop.woonplaats">Roelofarendsveen</meta:user-defined>
    <meta:user-defined meta:name="OVERHEIDop.straatnaam">Braassemdree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2200|exb-2019-6725</meta:user-defined>
    <meta:user-defined meta:name="OVERHEID.EPSG28992/DC.spatial">103215 468307</meta:user-defined>
    <meta:user-defined meta:name="OVERHEIDop.versieInformatie"/>
  </office:meta>
</office:document-meta>
</file>