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omgeving Lena Blok-Wouts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084, 4 december 2019) De vergunning is verleend voor het aanleggen van een kabel door een brugbuis over een overige watergang. De locatie is kadastraal bekend als gemeentecode KLG00 sectie L nummer 19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12 438260</meta:user-defined>
    <meta:user-defined meta:name="DC.title">Verleende vergunning voor het aanleggen van een kabel, omgeving Lena Blok-Woutsstraat in Rotterdam.</meta:user-defined>
    <meta:user-defined meta:name="OVERHEID.PostcodeHuisnummer/OVERHEIDop.postcodeHuisnummer">3066GK</meta:user-defined>
    <meta:user-defined meta:name="OVERHEIDop.straatnaam">Lena blok-Woutsstraat</meta:user-defined>
    <meta:user-defined meta:name="OVERHEIDop.woonplaats">Rott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69</meta:user-defined>
    <meta:user-defined meta:name="OVERHEIDop.WsbID/DC.identifier">wsb-2019-12869</meta:user-defined>
    <meta:user-defined meta:name="OVERHEIDop.versieInformatie"/>
  </office:meta>
</office:document-meta>
</file>