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0044, 4 december 2019) het met een 2-assige sondeerwagen  berijden van de Beijerscheweg Zuidzijden en de Beijerscheweg Noordzijde te Stolwijk.  De ontheffing is geldig op 1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6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066 444257</meta:user-defined>
    <meta:user-defined meta:name="DC.title">Verleende Ontheffing RVV Gewichtsbeperking in Stolwijk.</meta:user-defined>
    <meta:user-defined meta:name="OVERHEID.PostcodeHuisnummer/OVERHEIDop.postcodeHuisnummer">2821ND 51</meta:user-defined>
    <meta:user-defined meta:name="OVERHEIDop.straatnaam">Beijerscheweg</meta:user-defined>
    <meta:user-defined meta:name="OVERHEIDop.woonplaats">Stolwijk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67</meta:user-defined>
    <meta:user-defined meta:name="OVERHEIDop.WsbID/DC.identifier">wsb-2019-12867</meta:user-defined>
    <meta:user-defined meta:name="OVERHEIDop.versieInformatie"/>
  </office:meta>
</office:document-meta>
</file>