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melding voor het onttrekken van grondwater, Zuidelijke Dwarsweg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125) het onttrekken van grondwater ten behoeven een proefmaling, Zuidelijke Dwarsweg in Waddinxveen. De periode is gewijzigd in 16 december tot en met 20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u maken,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136 447950</meta:user-defined>
    <meta:user-defined meta:name="DC.title">Gewijzigde melding voor het onttrekken van grondwater, Zuidelijke Dwarsweg in Waddinxveen.</meta:user-defined>
    <meta:user-defined meta:name="OVERHEID.PostcodeHuisnummer/OVERHEIDop.postcodeHuisnummer">2741PC 13 bis</meta:user-defined>
    <meta:user-defined meta:name="OVERHEIDop.straatnaam">Zuidelijke Dwarsweg</meta:user-defined>
    <meta:user-defined meta:name="OVERHEIDop.woonplaats">Waddinx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66</meta:user-defined>
    <meta:user-defined meta:name="OVERHEIDop.WsbID/DC.identifier">wsb-2019-12866</meta:user-defined>
    <meta:user-defined meta:name="OVERHEIDop.versieInformatie"/>
  </office:meta>
</office:document-meta>
</file>