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esloten bodemenergiesysteem en lage temperatuur verwarming (LT-Verwarming) ter plaatse van Havenkade 8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gesloten bodemenergiesysteem en lage temperatuur verwarming (LT-Verwarming) ter plaatse van Havenkade 8 te Numansdorp, dossiernummer VTH193934.</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298 414751</meta:user-defined>
    <meta:user-defined meta:name="DC.title">Het aanleggen van een gesloten bodemenergiesysteem en lage temperatuur verwarming (LT-Verwarming) ter plaatse van Havenkade 8 te Numansdorp</meta:user-defined>
    <meta:user-defined meta:name="OVERHEID.PostcodeHuisnummer/OVERHEIDop.postcodeHuisnummer">3281LS 8</meta:user-defined>
    <meta:user-defined meta:name="OVERHEIDop.straatnaam">Havenkade</meta:user-defined>
    <meta:user-defined meta:name="OVERHEIDop.woonplaats">Numansdorp</meta:user-defined>
    <meta:user-defined meta:name="DCTERMS.W3CDTF/DCTERMS.available">2019-12-06</meta:user-defined>
    <meta:user-defined meta:name="DCTERMS.W3CDTF/OVERHEIDop.jaargang">2019</meta:user-defined>
    <meta:user-defined meta:name="OVERHEIDop.publicationIssue">12863</meta:user-defined>
    <meta:user-defined meta:name="OVERHEIDop.WsbID/DC.identifier">wsb-2019-12863</meta:user-defined>
    <meta:user-defined meta:name="OVERHEIDop.versieInformatie"/>
  </office:meta>
</office:document-meta>
</file>