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aan de VRI installatie op het kruis boven Rijksweg A15 nabij de Aveling Noord in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werkzaamheden aan de VRI installatie op het kruis boven Rijksweg A15 nabij de Aveling Noord in Hoogvliet, dossiernummer VTH191944.</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6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822 431296</meta:user-defined>
    <meta:user-defined meta:name="DC.title">Het uitvoeren van werkzaamheden aan de VRI installatie op het kruis boven Rijksweg A15 nabij de Aveling Noord in Hoogvliet</meta:user-defined>
    <meta:user-defined meta:name="OVERHEID.PostcodeHuisnummer/OVERHEIDop.postcodeHuisnummer">3191EL 146</meta:user-defined>
    <meta:user-defined meta:name="OVERHEIDop.straatnaam">Middenbaan-Noord</meta:user-defined>
    <meta:user-defined meta:name="OVERHEIDop.woonplaats">Hoogvliet Rotterdam</meta:user-defined>
    <meta:user-defined meta:name="DCTERMS.W3CDTF/DCTERMS.available">2019-12-06</meta:user-defined>
    <meta:user-defined meta:name="DCTERMS.W3CDTF/OVERHEIDop.jaargang">2019</meta:user-defined>
    <meta:user-defined meta:name="OVERHEIDop.publicationIssue">12860</meta:user-defined>
    <meta:user-defined meta:name="OVERHEIDop.WsbID/DC.identifier">wsb-2019-12860</meta:user-defined>
    <meta:user-defined meta:name="OVERHEIDop.versieInformatie"/>
  </office:meta>
</office:document-meta>
</file>