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iddels horizontaal gestuurde boring aanbrengen en hebben van een mantelbuis onder de Langeweg ter hoogte van Langesteijn 124 in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middels horizontaal gestuurde boring aanbrengen en hebben van een mantelbuis onder de Langeweg ter hoogte van Langesteijn 124 in Hendrik-Ido-Ambacht, dossiernummer VTH190466</text:p>
            <text:p text:style-name="common-al">Start bezwaartermijn (6 weken): 3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5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5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5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1875 427508</meta:user-defined>
    <meta:user-defined meta:name="DC.title">Het middels horizontaal gestuurde boring aanbrengen en hebben van een mantelbuis onder de Langeweg ter hoogte van Langesteijn 124 in Hendrik-Ido-Ambacht</meta:user-defined>
    <meta:user-defined meta:name="OVERHEID.PostcodeHuisnummer/OVERHEIDop.postcodeHuisnummer">3342LG</meta:user-defined>
    <meta:user-defined meta:name="OVERHEIDop.straatnaam">Langesteijn</meta:user-defined>
    <meta:user-defined meta:name="OVERHEIDop.woonplaats">Hendrik-Ido-Ambacht</meta:user-defined>
    <meta:user-defined meta:name="DCTERMS.W3CDTF/DCTERMS.available">2019-12-06</meta:user-defined>
    <meta:user-defined meta:name="DCTERMS.W3CDTF/OVERHEIDop.jaargang">2019</meta:user-defined>
    <meta:user-defined meta:name="OVERHEIDop.publicationIssue">12857</meta:user-defined>
    <meta:user-defined meta:name="OVERHEIDop.WsbID/DC.identifier">wsb-2019-12857</meta:user-defined>
    <meta:user-defined meta:name="OVERHEIDop.versieInformatie"/>
  </office:meta>
</office:document-meta>
</file>