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buis inclusief inblazen glasvezelkabel langs de Venkelweg tussen de A15 en de kruising Venkelweg/Max Havelaarweg in Hoogvliet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buis inclusief inblazen glasvezelkabel langs de Venkelweg tussen de A15 en de kruising Venkelweg/Max Havelaarweg in Hoogvliet in de gemeente Rotterdam, dossiernummer VTH190003.</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5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319 431485</meta:user-defined>
    <meta:user-defined meta:name="DC.title">Het leggen van een buis inclusief inblazen glasvezelkabel langs de Venkelweg tussen de A15 en de kruising Venkelweg/Max Havelaarweg in Hoogvliet in de gemeente Rotterdam</meta:user-defined>
    <meta:user-defined meta:name="OVERHEID.PostcodeHuisnummer/OVERHEIDop.postcodeHuisnummer">3193VA 53</meta:user-defined>
    <meta:user-defined meta:name="OVERHEIDop.straatnaam">Max Havelaarweg</meta:user-defined>
    <meta:user-defined meta:name="OVERHEIDop.woonplaats">Hoogvliet Rotterdam</meta:user-defined>
    <meta:user-defined meta:name="DCTERMS.W3CDTF/DCTERMS.available">2019-12-06</meta:user-defined>
    <meta:user-defined meta:name="DCTERMS.W3CDTF/OVERHEIDop.jaargang">2019</meta:user-defined>
    <meta:user-defined meta:name="OVERHEIDop.publicationIssue">12855</meta:user-defined>
    <meta:user-defined meta:name="OVERHEIDop.WsbID/DC.identifier">wsb-2019-12855</meta:user-defined>
    <meta:user-defined meta:name="OVERHEIDop.versieInformatie"/>
  </office:meta>
</office:document-meta>
</file>