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18 bruggen in Spijkenisse, gemeente Niss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18 bruggen in Spijkenisse, gemeente Nissewaard, dossiernummer VTH190765.</text:p>
            <text:p text:style-name="common-al">Start bezwaartermijn (6 weken): 3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5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5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5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1574 427520</meta:user-defined>
    <meta:user-defined meta:name="DC.title">Het vervangen van 18 bruggen in Spijkenisse, gemeente Nissewaard</meta:user-defined>
    <meta:user-defined meta:name="OVERHEID.PostcodeHuisnummer/OVERHEIDop.postcodeHuisnummer">3206CA 26</meta:user-defined>
    <meta:user-defined meta:name="OVERHEIDop.straatnaam">Majoraandonk</meta:user-defined>
    <meta:user-defined meta:name="OVERHEIDop.woonplaats">Spijkenisse</meta:user-defined>
    <meta:user-defined meta:name="DCTERMS.W3CDTF/DCTERMS.available">2019-12-06</meta:user-defined>
    <meta:user-defined meta:name="DCTERMS.W3CDTF/OVERHEIDop.jaargang">2019</meta:user-defined>
    <meta:user-defined meta:name="OVERHEIDop.publicationIssue">12851</meta:user-defined>
    <meta:user-defined meta:name="OVERHEIDop.WsbID/DC.identifier">wsb-2019-12851</meta:user-defined>
    <meta:user-defined meta:name="OVERHEIDop.versieInformatie"/>
  </office:meta>
</office:document-meta>
</file>