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Waterschap Brabantse Delta: ontwerp-watervergunning Waterwet inrichting Molenweg 2b Dintel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door Van Tilburg Afvalverwerking B.V., Stoofdijk 8, 4671 CR te Dinteloord een aanvraag is ingediend voor een watervergunning ingevolge de Waterwet voor de inrichting aan de Molenweg 2b, 4671 PJ te Dinteloord, voor het brengen van stoffen in een oppervlaktewaterlichaam in beheer bij ons waterschap. </text:p>
            <text:p text:style-name="common-al">Het voornemen bestaat een positief besluit op de aanvraag te nemen.</text:p>
            <text:p text:style-name="common-al"/>
            <text:p text:style-name="common-al">De aanvraag en het ontwerpbesluit liggen vanaf 13 december 2019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24 januari 2020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24 januari 2020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2 december 2019</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list text:style-name="id1-3-2-1-1-25">
              <text:list-item text:style-override="id1-3-2-1-1-25-1">
                <text:number/>
                <text:p text:style-name="al"/>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5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5245 404602</meta:user-defined>
    <meta:user-defined meta:name="DC.title">Waterschap Brabantse Delta: ontwerp-watervergunning Waterwet inrichting Molenweg 2b Dinteloord</meta:user-defined>
    <meta:user-defined meta:name="OVERHEID.PostcodeHuisnummer/OVERHEIDop.postcodeHuisnummer">4671</meta:user-defined>
    <meta:user-defined meta:name="OVERHEIDop.straatnaam">Molenweg</meta:user-defined>
    <meta:user-defined meta:name="OVERHEIDop.woonplaats">Dinteloord</meta:user-defined>
    <meta:user-defined meta:name="DCTERMS.W3CDTF/DCTERMS.available">2019-12-12</meta:user-defined>
    <meta:user-defined meta:name="OVERHEIDop.externeBijlage">ontwerp beschikking Molenweg 2b Dinteloord|exb-2019-58506</meta:user-defined>
    <meta:user-defined meta:name="DCTERMS.W3CDTF/OVERHEIDop.jaargang">2019</meta:user-defined>
    <meta:user-defined meta:name="OVERHEIDop.publicationIssue">12850</meta:user-defined>
    <meta:user-defined meta:name="OVERHEIDop.WsbID/DC.identifier">wsb-2019-12850</meta:user-defined>
    <meta:user-defined meta:name="OVERHEIDop.versieInformatie"/>
  </office:meta>
</office:document-meta>
</file>