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/beschoeiing in A-water ter plaatse van Tienhovenseweg 12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/beschoeiing in A-water ter plaatse van Tienhovenseweg 12 te Everdingen. Zaaknummer 2018140478. </text:p>
            <text:p text:style-name="common-al">Start bezwaartermijn: 2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/beschoeiing in A-water ter plaatse van Tienhovenseweg 12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85</meta:user-defined>
    <meta:user-defined meta:name="OVERHEIDop.WsbID/DC.identifier">wsb-2019-1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1KS 4</meta:user-defined>
    <meta:user-defined meta:name="OVERHEIDop.woonplaats">Everdingen</meta:user-defined>
    <meta:user-defined meta:name="OVERHEIDop.straatnaam">Tienhov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227 441243</meta:user-defined>
    <meta:user-defined meta:name="OVERHEIDop.versieInformatie"/>
  </office:meta>
</office:document-meta>
</file>