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watervergunning voor het brengen van stoffen afkomstig van de luchthaven Eindhoven, die met behulp van afstromend water in een oppervlaktewaterlichaam worden gebra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oktober 2019 een aanvraag ontvangen van Eindhoven Airport N.V. voor het op directe wijze brengen van stoffen in een oppervlaktelichaam. De lozing vindt plaats op de locatie Luchthavenweg 13 te Eindhoven. </text:p>
            <text:p text:style-name="common-al">Het dagelijks bestuur heeft voor de gevraagde vergunning een ontwerpbeschikking met nummer Z/19/075314 opgesteld. In de ontwerpbeschikking zijn voorschriften opgenomen. </text:p>
            <text:p text:style-name="common-al"/>
            <text:p text:style-name="common-al">De procedure voor het behandelen van deze vergunningaanvraag bestaat uit twee stappen:</text:p>
            <text:list text:style-name="id1-3-2-1-1-5">
              <text:list-item text:style-override="id1-3-2-1-1-5-1">
                <text:number>1.</text:number>
                <text:p text:style-name="al">opstellen van een ontwerp van de beschikking;</text:p>
              </text:list-item>
              <text:list-item text:style-override="id1-3-2-1-1-5-2">
                <text:number>2.</text:number>
                <text:p text:style-name="al">opstellen van de beschikking. </text:p>
                <text:p text:style-name="al">In beide stappen bestaan er inspraakmogelijkheden voor derden.</text:p>
                <text:p text:style-name="al"/>
              </text:list-item>
            </text:list>
            <text:p text:style-name="common-al">
            <text:span text:style-name="nadrukvet">Inzage </text:span>
          </text:p>
            <text:p text:style-name="common-al">De ontwerpbeschikking en de op de zaak betrekking hebbende stukken liggen met ingang van vandaag gedurende zes weken ter inzage in het waterschapshuis, Bosscheweg 56 te Boxtel.Desgewenst kunt u de stukken inzien, na telefonische afspraak met een vergunningverlener.  </text:p>
            <text:p text:style-name="common-al"/>
            <text:p text:style-name="common-al">
            <text:span text:style-name="nadrukvet">Zienswijzen</text:span>
          </text:p>
            <text:p text:style-name="common-al">Belanghebbenden kunnen schriftelijk en/of mondeling een zienswijze indienen binnen zes weken na de dag van bekendmaking van de ontwerpbeschikking bij:</text:p>
            <text:p text:style-name="common-al">Waterschap De Dommel</text:p>
            <text:p text:style-name="common-al">Dagelijks bestuur</text:p>
            <text:p text:style-name="common-al">Postbus 10.001</text:p>
            <text:p text:style-name="common-al">5280 DA Boxtel. </text:p>
            <text:p text:style-name="common-al"> </text:p>
            <text:p text:style-name="common-al">Wij maken u erop attent dat slechts beroep tegen de uiteindelijke beschikking kan worden ingediend als u ook een zienswijze hebt ingebracht tegen de ontwerpbeschikking.</text:p>
            <text:p text:style-name="common-al"> </text:p>
            <text:p text:style-name="common-al">
            <text:span text:style-name="nadrukvet">Contact</text:span>
          </text:p>
            <text:p text:style-name="common-al">Voor het inzien van de ontwerpbeschikking, vragen over deze bekendmaking of een mondelinge toelichting op de stukken kunt u contact opnemen met een vergunningverlener van het proces Vergunningen, telefoonnummer: 0411 618 61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4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248 385285</meta:user-defined>
    <meta:user-defined meta:name="DC.title">Ontwerpbeschikking watervergunning voor het brengen van stoffen afkomstig van de luchthaven Eindhoven, die met behulp van afstromend water in een oppervlaktewaterlichaam worden gebracht</meta:user-defined>
    <meta:user-defined meta:name="OVERHEID.PostcodeHuisnummer/OVERHEIDop.postcodeHuisnummer">5657EA 13</meta:user-defined>
    <meta:user-defined meta:name="OVERHEIDop.straatnaam">Luchthavenweg</meta:user-defined>
    <meta:user-defined meta:name="OVERHEIDop.woonplaats">Eindhoven</meta:user-defined>
    <meta:user-defined meta:name="DCTERMS.W3CDTF/DCTERMS.available">2019-12-06</meta:user-defined>
    <meta:user-defined meta:name="DCTERMS.W3CDTF/OVERHEIDop.jaargang">2019</meta:user-defined>
    <meta:user-defined meta:name="OVERHEIDop.publicationIssue">12843</meta:user-defined>
    <meta:user-defined meta:name="OVERHEIDop.WsbID/DC.identifier">wsb-2019-12843</meta:user-defined>
    <meta:user-defined meta:name="OVERHEIDop.versieInformatie"/>
  </office:meta>
</office:document-meta>
</file>