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dam met duiker ter plaatse van Mulderswei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dam met duiker ter plaatse van Mulderswei te Doornenburg. Zaaknummer 2018153432. </text:p>
            <text:p text:style-name="common-al">Start bezwaartermijn: 25-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dam met duiker ter plaatse van Mulderswei te Doorn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84</meta:user-defined>
    <meta:user-defined meta:name="OVERHEIDop.WsbID/DC.identifier">wsb-2019-12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86DR 25</meta:user-defined>
    <meta:user-defined meta:name="OVERHEIDop.woonplaats">Doornenburg</meta:user-defined>
    <meta:user-defined meta:name="OVERHEIDop.straatnaam">Mulderswei</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7112 433348</meta:user-defined>
    <meta:user-defined meta:name="OVERHEIDop.versieInformatie"/>
  </office:meta>
</office:document-meta>
</file>