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2019</text:p>
      <text:section text:name="zakelijke-mededeling_id1-3-2" text:style-name="zakelijke-mededeling">
        <text:section text:name="zakelijke-mededeling-tekst_id1-3-2-1" text:style-name="zakelijke-mededeling-tekst">
          <text:section text:name="tekst_id1-3-2-1-1" text:style-name="tekst">
            <text:p text:style-name="common-al">Op 3 december heeft het dagelijks bestuur van Waterschap Drents Overijsselse Delta een wijziging voor de legger voor oppervlaktewaterlichamen 2019 in ontwerp vastgesteld. Deze wijziging heeft betrekking op de gebieden rond Dwingeloo en Westerbork als gevolg van de invoering van het beleid Waterschapszorg in deze gebieden. De onderhavige ontwerpwijzigingen van de legger hebben enkel betrekking op het gebied buiten de bebouwde kom.   </text:p>
            <text:p text:style-name="common-al">Voor meer informatie over Waterschapszorg, zie <text:a xlink:href="http://www.wdodelta.nl/waterschapszorg" xlink:type="simple">www.wdodelta.nl/waterschapszorg</text:a>. </text:p>
            <text:p text:style-name="common-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common-al">De ontwerplegger van de gebieden rond Dwingeloo en Westerbork zijn te raadplegen via volgende link:</text:p>
            <text:p text:style-name="common-al">
            <text:a xlink:href="https://wdodelta.maps.arcgis.com/apps/webappviewer/index.html?id=2dd9ae8823884eb49039dfbe6fa9db23" xlink:type="simple">https://wdodelta.maps.arcgis.com/apps/webappviewer/index.html?id=2dd9ae8823884eb49039dfbe6fa9db23</text:a>
          </text:p>
            <text:p text:style-name="common-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common-al">De ontwerplegger ligt met ingang van 9 december 2019 gedurende 6 weken ter inzage. Gedurende deze termijn kunnen belanghebbenden en ingezetenen mondeling dan wel schriftelijk hun zienswijze ten aanzien hiervan inbrengen. Een schriftelijke zienswijze kan worden gericht aan:</text:p>
            <text:p text:style-name="common-al">
            <text:span text:style-name="nadrukcur">Het dagelijks bestuur van Waterschap Drents Overijsselse Delta</text:span>
          </text:p>
            <text:p text:style-name="common-al">
            <text:span text:style-name="nadrukcur">t.a.v. de heer W. Veldman</text:span>
          </text:p>
            <text:p text:style-name="common-al">
            <text:span text:style-name="nadrukcur">Postbus 60</text:span>
          </text:p>
            <text:p text:style-name="common-al">
            <text:span text:style-name="nadrukcur">8000 AB Zwolle</text:span>
          </text:p>
            <text:p text:style-name="common-al">Voor het inbrengen van een mondelinge zienswijze of voor extra informatie kunt u tot uiterlijk 17 januari 2020 contact opnemen met de heer W. Veldman via telefoonnummer 088 - 233 12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09 december 2019</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3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besluit Legger oppervlaktewaterlichamen Waterschap Drents Overijsselse Delta 2019</meta:user-defined>
    <meta:user-defined meta:name="DCTERMS.W3CDTF/DCTERMS.available">2019-12-09</meta:user-defined>
    <meta:user-defined meta:name="DCTERMS.W3CDTF/OVERHEIDop.jaargang">2019</meta:user-defined>
    <meta:user-defined meta:name="OVERHEIDop.publicationIssue">12838</meta:user-defined>
    <meta:user-defined meta:name="OVERHEIDop.WsbID/DC.identifier">wsb-2019-12838</meta:user-defined>
    <meta:user-defined meta:name="OVERHEIDop.versieInformatie"/>
  </office:meta>
</office:document-meta>
</file>