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diverse kunstwerken in watergangen en jaarlijks het waterpeil tijdelijk verhogen van 15 februari tot en met 1 juli, nabij Medenerweg 4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december 2019 tot en met  15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3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3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016 587606</meta:user-defined>
    <meta:user-defined meta:name="DC.title">Watervergunning voor het plaatsen van diverse kunstwerken in watergangen en jaarlijks het waterpeil tijdelijk verhogen van 15 februari tot en met 1 juli, nabij Medenerweg 4 te Den Ham.</meta:user-defined>
    <meta:user-defined meta:name="OVERHEID.PostcodeHuisnummer/OVERHEIDop.postcodeHuisnummer">9833TD 4</meta:user-defined>
    <meta:user-defined meta:name="OVERHEIDop.straatnaam">Medenerweg</meta:user-defined>
    <meta:user-defined meta:name="OVERHEIDop.woonplaats">Den Ham</meta:user-defined>
    <meta:user-defined meta:name="DCTERMS.W3CDTF/DCTERMS.available">2019-12-06</meta:user-defined>
    <meta:user-defined meta:name="OVERHEIDop.externeBijlage">30394_vergunning|exb-2019-58482</meta:user-defined>
    <meta:user-defined meta:name="DCTERMS.W3CDTF/OVERHEIDop.jaargang">2019</meta:user-defined>
    <meta:user-defined meta:name="OVERHEIDop.publicationIssue">12837</meta:user-defined>
    <meta:user-defined meta:name="OVERHEIDop.WsbID/DC.identifier">wsb-2019-12837</meta:user-defined>
    <meta:user-defined meta:name="OVERHEIDop.versieInformatie"/>
  </office:meta>
</office:document-meta>
</file>