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maken van lasgaten ten behoeve van het inblazen van kabels langs schouwsloten en het leggen van kabels middels een open ontgraving in de beschermingszone van een regionale waterkering, nabij Noordwolderweg 142A te Bed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5 december 2019 tot en met  15 januari 2020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www.noorderzijlvest.nl/bezwaar" xlink:type="simple">www.noorderzijlvest.nl/bezwaar</text:a>.</text:p>
            <text:p text:style-name="common-al">
            <text:span text:style-name="nadrukvet">Meer informatie </text:span>
          </text:p>
            <text:p text:style-name="common-al">Voor meer informatie kunt u contact opnemen met Patricia Zwartenkot, bereikbaar via telefoonnummer 050 - 30489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83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3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3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35326 590667</meta:user-defined>
    <meta:user-defined meta:name="DC.title">Watervergunning voor het maken van lasgaten ten behoeve van het inblazen van kabels langs schouwsloten en het leggen van kabels middels een open ontgraving in de beschermingszone van een regionale waterkering, nabij Noordwolderweg 142A te Bedum.</meta:user-defined>
    <meta:user-defined meta:name="OVERHEID.PostcodeHuisnummer/OVERHEIDop.postcodeHuisnummer">9781AG 91</meta:user-defined>
    <meta:user-defined meta:name="OVERHEIDop.straatnaam">Noordwolderweg</meta:user-defined>
    <meta:user-defined meta:name="OVERHEIDop.woonplaats">Bedum</meta:user-defined>
    <meta:user-defined meta:name="DCTERMS.W3CDTF/DCTERMS.available">2019-12-06</meta:user-defined>
    <meta:user-defined meta:name="OVERHEIDop.externeBijlage">28718_vergunning|exb-2019-58466</meta:user-defined>
    <meta:user-defined meta:name="DCTERMS.W3CDTF/OVERHEIDop.jaargang">2019</meta:user-defined>
    <meta:user-defined meta:name="OVERHEIDop.publicationIssue">12832</meta:user-defined>
    <meta:user-defined meta:name="OVERHEIDop.WsbID/DC.identifier">wsb-2019-12832</meta:user-defined>
    <meta:user-defined meta:name="OVERHEIDop.versieInformatie"/>
  </office:meta>
</office:document-meta>
</file>