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en hebben van een inlaatduiker en 2 peilscheidingsdammen ten behoeve van het inlaten van oppervlaktewater uit een aangrenzend peilgebied en het opzetten van het waterpeil in 2 watergangen op de locatie nabij Laageind 63 in Driebruggen. (code HDSR49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een inlaatduiker en 2 peilscheidingsdammen ten behoeve van het inlaten van oppervlaktewater uit een aangrenzend peilgebied en het opzetten van het waterpeil in 2 watergangen op de locatie nabij Laageind 63 in Driebruggen in de gemeente Bodegraven-Reeuwijk. Dit besluit is verzonden op 4 dec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20 jan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3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3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3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9690</meta:user-defined>
    <meta:user-defined meta:name="DCTERMS.abstract">Watervergunning voor het aanleggen en hebben van een inlaatduiker en 2 peilscheidingsdammen ten behoeve van het inlaten van oppervlaktewater uit een aangrenzend peilgebied en het opzetten van het waterpeil in 2 watergangen op de locatie nabij Laageind 63 in Driebruggen</meta:user-defined>
    <dc:language>nl</dc:language>
    <meta:user-defined meta:name="OVERHEID.EPSG28992/DC.spatial">114215 453026</meta:user-defined>
    <meta:user-defined meta:name="DC.title">Hoogheemraadschap De Stichtse Rijnlanden - Watervergunning voor het aanleggen en hebben van een inlaatduiker en 2 peilscheidingsdammen ten behoeve van het inlaten van oppervlaktewater uit een aangrenzend peilgebied en het opzetten van het waterpeil in 2 watergangen op de locatie nabij Laageind 63 in Driebruggen. (code HDSR49690)</meta:user-defined>
    <meta:user-defined meta:name="OVERHEID.PostcodeHuisnummer/OVERHEIDop.postcodeHuisnummer">3465KH 63</meta:user-defined>
    <meta:user-defined meta:name="OVERHEIDop.straatnaam">Laageind</meta:user-defined>
    <meta:user-defined meta:name="OVERHEIDop.woonplaats">Driebruggen</meta:user-defined>
    <meta:user-defined meta:name="DCTERMS.W3CDTF/DCTERMS.available">2019-12-06</meta:user-defined>
    <meta:user-defined meta:name="OVERHEIDop.externeBijlage">Watervergunning HDSR49690|exb-2019-58453</meta:user-defined>
    <meta:user-defined meta:name="OVERHEIDop.externeBijlage">Bijlage tekening HDSR49690|exb-2019-58454</meta:user-defined>
    <meta:user-defined meta:name="OVERHEIDop.externeBijlage">Bijlage tekening HDSR49690|exb-2019-58455</meta:user-defined>
    <meta:user-defined meta:name="DCTERMS.W3CDTF/OVERHEIDop.jaargang">2019</meta:user-defined>
    <meta:user-defined meta:name="OVERHEIDop.publicationIssue">12830</meta:user-defined>
    <meta:user-defined meta:name="OVERHEIDop.WsbID/DC.identifier">wsb-2019-12830</meta:user-defined>
    <meta:user-defined meta:name="OVERHEIDop.versieInformatie"/>
  </office:meta>
</office:document-meta>
</file>