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oedkeuringsbesluit noodplan Waterschap Limburg voor uitvoering werkzaamheden in gesloten seizoen waterkeringen, Lage Loswal ‘t Bat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19 aan de aanvrager toegezonden.</text:p>
            <text:p text:style-name="common-al">Het dagelijks bestuur van Waterschap Limburg maakt bekend, dat op 4 december 2019 onder het stellen van voorschriften, een goedkeuringsbesluit is verleend voor het uitvoeren van werkzaamheden in de periode van 15 oktober tot en met 15 maart in/bij de waterkering conform het goedgekeurde noodwerkplan waterkering, werken in gesloten seizoen waterkeringen, Lage Loswal ’t Bat in de gemeente Venlo, versie 4.0 d.d. 18-10-2019.</text:p>
            <text:p text:style-name="common-al">
            <text:span text:style-name="nadrukvet">Inzage</text:span>
          </text:p>
            <text:p text:style-name="common-al">Het goedkeur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9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goedkeur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goedkeuringsbesluit kunt u contact opnemen met het waterschap, via 088 - 88 90 100 of stuur een email naar vergunningen@waterschaplimburg.nl. </text:p>
            <text:p text:style-name="common-al">Roermond, 6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998</meta:user-defined>
    <meta:user-defined meta:name="DCTERMS.abstract">Goedkeuringsbesluit voor het uitvoeren van werkzaamheden in de periode van 15 oktober t/m 15 maart in/bij de waterkering conform het goedgekeurde noodwerkplan waterkering, werken in gesloten seizoen waterkeringen, Lage Loswal 't Bat in de gemeente Venlo, versie 4.0 d.d. 18-10-2019.</meta:user-defined>
    <dc:language>nl</dc:language>
    <meta:user-defined meta:name="OVERHEID.EPSG28992/DC.spatial">209382 376204</meta:user-defined>
    <meta:user-defined meta:name="DC.title">Bekendmaking goedkeuringsbesluit noodplan Waterschap Limburg voor uitvoering werkzaamheden in gesloten seizoen waterkeringen, Lage Loswal ‘t Bat in de gemeente Venlo</meta:user-defined>
    <meta:user-defined meta:name="OVERHEID.PostcodeHuisnummer/OVERHEIDop.postcodeHuisnummer">5911EW 23</meta:user-defined>
    <meta:user-defined meta:name="OVERHEIDop.straatnaam">Maaskade</meta:user-defined>
    <meta:user-defined meta:name="OVERHEIDop.woonplaats">Venlo</meta:user-defined>
    <meta:user-defined meta:name="DCTERMS.W3CDTF/DCTERMS.available">2019-12-06</meta:user-defined>
    <meta:user-defined meta:name="OVERHEIDop.externeBijlage">Goedkeuringsbesluit|exb-2019-58434</meta:user-defined>
    <meta:user-defined meta:name="DCTERMS.W3CDTF/OVERHEIDop.jaargang">2019</meta:user-defined>
    <meta:user-defined meta:name="OVERHEIDop.publicationIssue">12826</meta:user-defined>
    <meta:user-defined meta:name="OVERHEIDop.WsbID/DC.identifier">wsb-2019-12826</meta:user-defined>
    <meta:user-defined meta:name="OVERHEIDop.versieInformatie"/>
  </office:meta>
</office:document-meta>
</file>