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elcompensatieverordening waterschap Vechtstromen 2019</text:p>
      <text:section text:name="regeling_id1-3-2" text:style-name="regeling">
        <text:section text:name="aanhef_id1-3-2-1" text:style-name="aanhef">
          <text:section text:name="preambule_id1-3-2-1-1" text:style-name="preambule">
            <text:p text:style-name="al">Kenmerk: B2019/3019</text:p>
            <text:p text:style-name="al">Het algemeen bestuur van het waterschap Vechtstromen;</text:p>
            <text:p text:style-name="al">gezien het advies d.d. 3 september 2019, kenmerk B2019/2879</text:p>
            <text:p text:style-name="al">gelet op het bepaalde in de artikelen 56, 77 en 78 van de Waterschapswet, alsmede de artikelen 7:14 en 7:15 van de Waterwet;</text:p>
            <text:p text:style-name="al"/>
            <text:p text:style-name="al">BESLUIT</text:p>
            <text:p text:style-name="al"/>
            <text:p text:style-name="al">vast te stellen de Nadeelcompensatieverordening waterschap Vechtstrom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waterschap Vechtstromen;</text:p>
              </text:list-item>
              <text:list-item text:style-override="id1-3-2-2-1-3-2">
                <text:number>b.</text:number>
                <text:p text:style-name="al">bestuur: het dagelijks bestuur van waterschap Vechtstromen;</text:p>
              </text:list-item>
              <text:list-item text:style-override="id1-3-2-2-1-3-3">
                <text:number>c.</text:number>
                <text:p text:style-name="al">verzoeker: de indiener van een verzoek als bedoeld in artikel 2;</text:p>
              </text:list-item>
              <text:list-item text:style-override="id1-3-2-2-1-3-4">
                <text:number>d.</text:number>
                <text:p text:style-name="al">verzoek: een verzoek om toekenning van een vergoeding, als bedoeld in artikel 11, dan wel een verzoek om toekenning van een voorschot, als bedoeld in artikel 10 van deze regeling;</text:p>
              </text:list-item>
              <text:list-item text:style-override="id1-3-2-2-1-3-5">
                <text:number>e.</text:number>
                <text:p text:style-name="al">schade: schade als bedoeld in artikel 7.14 of artikel 7.15 van de Waterwet;</text:p>
              </text:list-item>
              <text:list-item text:style-override="id1-3-2-2-1-3-6">
                <text:number>f.</text:number>
                <text:p text:style-name="al">adviseur: de adviseur of adviseurs die door het dagelijks bestuur zijn aangewezen, bedoeld in artikel 5.</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
                <text:number>1.</text:number>
                <text:p text:style-name="al">Een verzoek om vergoeding van schade wordt schriftelijk of elektronisch ingediend bij het bestuur. Indien het verzoek elektronisch wordt ingediend, maakt de verzoeker daarbij gebruik van een door het waterschap voorgeschreven formulier.</text:p>
              </text:list-item>
              <text:list-item text:style-override="id1-3-2-2-2-3">
                <text:number> 2. </text:number>
                <text:p text:style-name="al">Het verzoek wordt ondertekend en bevat tenminste:</text:p>
                <text:list text:style-name="id1-3-2-2-2-3-3">
                  <text:list-item text:style-override="id1-3-2-2-2-3-3-1">
                    <text:number>a.</text:number>
                    <text:p text:style-name="al">de naam en het adres van de verzoeker;</text:p>
                  </text:list-item>
                  <text:list-item text:style-override="id1-3-2-2-2-3-3-2">
                    <text:number>b.</text:number>
                    <text:p text:style-name="al">de dagtekening;</text:p>
                  </text:list-item>
                  <text:list-item text:style-override="id1-3-2-2-2-3-3-3">
                    <text:number>c.</text:number>
                    <text:p text:style-name="al">een aanduiding van het besluit of het handelen dat de schade naar het oordeel van de verzoeker heeft veroorzaakt;</text:p>
                  </text:list-item>
                  <text:list-item text:style-override="id1-3-2-2-2-3-3-4">
                    <text:number>d.</text:number>
                    <text:p text:style-name="al">de datum of het tijdstip dat de schade zich aan de verzoeker voor het eerst heeft geopenbaard en een onderbouwing daarvan;</text:p>
                  </text:list-item>
                  <text:list-item text:style-override="id1-3-2-2-2-3-3-5">
                    <text:number>e.</text:number>
                    <text:p text:style-name="al">een opgave van de aard en omvang van de schade, voor zover dat redelijkerwijs mogelijk is;</text:p>
                  </text:list-item>
                  <text:list-item text:style-override="id1-3-2-2-2-3-3-6">
                    <text:number>f.</text:number>
                    <text:p text:style-name="al">een omschrijving van de wijze waarop de schade naar het oordeel van de verzoeker dient te worden vergoed;</text:p>
                  </text:list-item>
                  <text:list-item text:style-override="id1-3-2-2-2-3-3-7">
                    <text:number>g.</text:number>
                    <text:p text:style-name="al">een specificatie van het schadebedrag voor zover de verzoeker een vergoeding in geld wenst.</text:p>
                  </text:list-item>
                </text:list>
              </text:list-item>
              <text:list-item text:style-override="id1-3-2-2-2-4">
                <text:number>3.</text:number>
                <text:p text:style-name="al">Om het recht op eventuele vergoeding verder te onderbouwen, dient de verzoeker in zijn verzoek in ieder geval te beschrijven op welke wijze de gestelde schade het gevolg is van het genoemde besluit of handelen van het waterschap.</text:p>
              </text:list-item>
              <text:list-item text:style-override="id1-3-2-2-2-5">
                <text:number>4.</text:number>
                <text:p text:style-name="al">De verzoeker verschaft voorts alle gegevens en bescheiden die voor het nemen van een besluit op zijn verzoek nodig zijn en waarover hij redelijkerwijs de beschikking kan krijgen.</text:p>
              </text:list-item>
              <text:list-item text:style-override="id1-3-2-2-2-6">
                <text:number>5.</text:number>
                <text:p text:style-name="al">Het bestuur bevestigt binnen twee weken schriftelijk de ontvangst van het verzoek en stelt de verzoeker daarbij in kennis van de te volgen procedure op grond van deze verordening.</text:p>
              </text:list-item>
              <text:list-item text:style-override="id1-3-2-2-2-7">
                <text:number>6.</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
                <text:number>1.</text:number>
                <text:p text:style-name="al">Het bestuur kan het verzoek zonder voorafgaand advies van de adviseur afdoen indien het verzoek niet meer bedraagt dan € 10.000.</text:p>
              </text:list-item>
              <text:list-item text:style-override="id1-3-2-2-4-3">
                <text:number>2.</text:number>
                <text:p text:style-name="al">Het bestuur kan het verzoek, onverminderd het eerste lid, zonder nader onderzoek of advies van de adviseur afdoen indien:</text:p>
                <text:list text:style-name="id1-3-2-2-4-3-3">
                  <text:list-item text:style-override="id1-3-2-2-4-3-3-1">
                    <text:number>a.</text:number>
                    <text:p text:style-name="al">het naar zijn oordeel kennelijk ongegrond is;</text:p>
                  </text:list-item>
                  <text:list-item text:style-override="id1-3-2-2-4-3-3-2">
                    <text:number>b.</text:number>
                    <text:p text:style-name="al">het naar zijn oordeel kennelijk gegrond is;</text:p>
                  </text:list-item>
                  <text:list-item text:style-override="id1-3-2-2-4-3-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3-3-4">
                    <text:number>d.</text:number>
                    <text:p text:style-name="al">er sprake is van verjaring van het recht op nadeelcompensatie;</text:p>
                  </text:list-item>
                  <text:list-item text:style-override="id1-3-2-2-4-3-3-5">
                    <text:number>e.</text:number>
                    <text:p text:style-name="al">het naar zijn oordeel steunt op de onrechtmatige uitoefening door of namens het waterschap van een aan het publiekrecht ontleende bevoegdheid of taak, dat wil zeggen een onrechtmatige overheidsdaad.</text:p>
                  </text:list-item>
                </text:list>
              </text:list-item>
              <text:list-item text:style-override="id1-3-2-2-4-4">
                <text:number>3.</text:number>
                <text:p text:style-name="al">Een besluit om het verzoek overeenkomstig het eerste, onderscheidenlijk het tweede lid af te doen, wordt met inachtneming van artikel 4.7 Algemene wet bestuursrecht aan de verzoeker schriftelijk meegedeeld binnen acht weken na ontvangst van het verzoek dan wel binnen acht weken nadat de termijn is verstreken gedurende welke de verzoeker het verzuim kon herstellen.</text:p>
              </text:list-item>
              <text:list-item text:style-override="id1-3-2-2-4-5">
                <text:number>4.</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De adviseur</text:p>
            <text:list text:style-name="id1-3-2-2-5-2">
              <text:list-item text:style-override="id1-3-2-2-5-2">
                <text:number>1.</text:number>
                <text:p text:style-name="al">Indien geen toepassing wordt gegeven aan de artikelen 3 en 4 stelt het bestuur het verzoek om vergoeding na ontvangst van de informatie als bedoeld in artikel 2 in handen van een onafhankelijke adviseur.</text:p>
              </text:list-item>
              <text:list-item text:style-override="id1-3-2-2-5-3">
                <text:number>2.</text:number>
                <text:p text:style-name="al">Een adviseur maakt geen deel uit van de bestuurlijke of ambtelijke organisatie van het waterschap, of van de bezwaarschriftencommissie van het waterschap.</text:p>
              </text:list-item>
              <text:list-item text:style-override="id1-3-2-2-5-4">
                <text:number>3.</text:number>
                <text:p text:style-name="al">De adviseur, bedoeld in het eerste lid,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onderzoek door de adviseur </text:p>
            <text:list text:style-name="id1-3-2-2-6-2">
              <text:list-item text:style-override="id1-3-2-2-6-2-1">
                <text:number>1.</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2-2">
                <text:number>2.</text:number>
                <text:p text:style-name="al">De adviseur doet in elk geval onderzoek naar de punten als genoemd onder artikel 2, lid 2 van deze verordening.</text:p>
              </text:list-item>
              <text:list-item text:style-override="id1-3-2-2-6-2-3">
                <text:number>3.</text:number>
                <text:p text:style-name="al">De adviseur kan inlichtingen en adviezen van derden inwinnen, en de situatie ter plaatse onderzoeken. Indien hiermee extra kosten gemoeid zijn, dient het bestuur hiermee vooraf in te stemmen.</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De adviseur stelt de verzoeker en het bestuur in de gelegenheid om te worden gehoord.</text:p>
              </text:list-item>
              <text:list-item text:style-override="id1-3-2-2-7-3">
                <text:number>2.</text:number>
                <text:p text:style-name="al">Indien de verzoeker of het bestuur wenst af te zien van de mogelijkheid te worden gehoord, stellen zij de adviseur daarvan schriftelijk in kennis.</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
                <text:number>1.</text:number>
                <text:p text:style-name="al">De adviseur brengt advies uit op basis van zijn bevindingen.</text:p>
              </text:list-item>
              <text:list-item text:style-override="id1-3-2-2-8-3">
                <text:number>2.</text:number>
                <text:p text:style-name="al">Het advies gaat in ieder geval in op: </text:p>
                <text:list text:style-name="id1-3-2-2-8-3-3">
                  <text:list-item text:style-override="id1-3-2-2-8-3-3-1">
                    <text:number>a.</text:number>
                    <text:p text:style-name="al">de verschillende aspecten van het recht op nadeelcompensatie, waaronder de in de artikelen 2 en 3 genoemde onderwerpen;</text:p>
                  </text:list-item>
                  <text:list-item text:style-override="id1-3-2-2-8-3-3-2">
                    <text:number>b.</text:number>
                    <text:p text:style-name="al">de hoogte van de uit te keren vergoeding;</text:p>
                  </text:list-item>
                  <text:list-item text:style-override="id1-3-2-2-8-3-3-3">
                    <text:number>c.</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4">
                <text:number>3.</text:number>
                <text:p text:style-name="al">Onverminderd het bepaalde in het tweede lid, betrekt de adviseur in zijn advies, voor zover hij daartoe termen aanwezig acht, mede een beschouwing omtrent de toepassing van de hardheidsclausule, bedoeld in artikel 13.</text:p>
              </text:list-item>
              <text:list-item text:style-override="id1-3-2-2-8-5">
                <text:number>4.</text:number>
                <text:p text:style-name="al">De adviseur brengt advies uit binnen de door hem aangegeven termijn. Hij kan deze termijn met ten hoogste acht weken verlengen. Hij doet daarvan schriftelijk mededeling aan het bestuur en aa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
                <text:number>1.</text:number>
                <text:p text:style-name="al">Het bestuur besluit zo spoedig mogelijk op het verzoek, doch uiterlijk binnen zes weken na ontvangst van het advies van de adviseur. De beslissing wordt de verzoeker zo spoedig mogelijk toegezonden.</text:p>
              </text:list-item>
              <text:list-item text:style-override="id1-3-2-2-9-3">
                <text:number>2.</text:number>
                <text:p text:style-name="al">Het bestuur kan het besluit bedoeld in het eerste lid éénmaal voor ten hoogste zes weken verda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De verzoeker kan het bestuur op ieder moment na de indiening van het verzoek vragen om verlening van een voorschot op de vergoeding.</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 </text:p>
              </text:list-item>
              <text:list-item text:style-override="id1-3-2-2-10-4">
                <text:number>3.</text:number>
                <text:p text:style-name="al">Met het verlenen van een voorschot wordt geen recht op vergoeding erkend.</text:p>
              </text:list-item>
              <text:list-item text:style-override="id1-3-2-2-10-5">
                <text:number>4.</text:number>
                <text:p text:style-name="al">Het bestuur kan aan het verlenen van een voorschot voorwaarden verbinden.</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7">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2-11-3">
                <text:number>2.</text:number>
                <text:p text:style-name="al">Indien de betaling binnen de gesteld termijn niet mogelijk is, stelt het bestuur de verzoeker daarvan schriftelijk en onder opgaaf van redenen in kennis en noemt het een redelijke termijn waarbinnen de betaling wel tegemoet kan worden gezien.</text:p>
              </text:list-item>
              <text:list-item text:style-override="id1-3-2-2-11-4">
                <text:number>3.</text:number>
                <text:p text:style-name="al">De betaling vindt plaats onder verrekening van eventueel met toepassing van verleende voorschotten als bedoeld in artikel 4:95, eerste lid Algemene wet bestuursrecht en artikel 10 van deze verordening.</text:p>
              </text:list-item>
              <text:list-item text:style-override="id1-3-2-2-11-5">
                <text:number>4.</text:number>
                <text:p text:style-name="al">Een vergoeding van wettelijke rente als bedoeld in artikel 6:119 van het Burgerlijk Wetboek kan deel uitmaken van de toe te kennen vergoeding. </text:p>
              </text:list-item>
              <text:list-item text:style-override="id1-3-2-2-11-6">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Beleid waterschap</text:p>
            <text:p text:style-name="al">Bij de beoordeling van verzoeken om toekenning van vergoeding ingevolge deze verordening wordt rekening gehouden met het vigerend beleid van het waterschap.</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naar het oordeel van het bestuu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1">
                <text:number>1.</text:number>
                <text:p text:style-name="al">Deze verordening treedt in werking op de eerste dag na die van haar bekendmaking.</text:p>
              </text:list-item>
              <text:list-item text:style-override="id1-3-2-2-14-2-2">
                <text:number>2.</text:number>
                <text:p text:style-name="al">Zij is van toepassing op verzoeken die worden ingediend op en na het tijdstip van inwerkingtreding, bedoeld in het eerste lid. </text:p>
              </text:list-item>
              <text:list-item text:style-override="id1-3-2-2-14-2-3">
                <text:number>3.</text:number>
                <text:p text:style-name="al">Met ingang van de dag van inwerkingtreding van deze verordening wordt de Procedureverordening nadeelcompensatie waterschap Vechtstromen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Nadeelcompensatieverordening waterschap Vechtstromen 2019.</text:p>
            <text:p text:style-name="al"/>
            <text:p text:style-name="al">Aldus vastgesteld in de vergadering d.d. 27 november 2019.</text:p>
            <text:p text:style-name="al"/>
            <text:p text:style-name="al"/>
          </text:section>
        </text:section>
        <text:section text:name="regeling-sluiting_id1-3-2-3" text:style-name="regeling-sluiting">
          <text:section text:name="ondertekening_id1-3-2-3-1">
            <text:p><text:span text:style-name="functie">Het algemeen bestuur,</text:span></text:p>
            <text:p><text:span text:style-name="functie">dr. S.M.M. Kuks, watergraaf drs. R.I. Andringa, secretaris</text:span></text:p>
          </text:section>
          <text:section text:name="ondertekening_id1-3-2-3-2">
            <text:p><text:span text:style-name="functie"/></text:p>
          </text:section>
        </text:section>
        <text:section text:name="nota-toelichting_id1-3-2-4" text:style-name="nota-toelichting">
          <text:p text:style-name="kop_level0">TOELICHTING NADEELCOMPENSATIEVERORDENING WATERSCHAP VECHTSTROMEN 2019</text:p>
          <text:p text:style-name="al"/>
          <text:p text:style-name="al">
          <text:span text:style-name="nadrukvet">I. Algemene toelichting</text:span>
        </text:p>
          <text:p text:style-name="al">Het vergoeden van schade die is ontstaan als gevolg van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 </text:p>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Artikel 7.15 Wtw is een specifieke 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bergingscapaciteit van watersystemen. </text:p>
          <text:p text:style-name="al">Naast de vergoedingsregeling van artikel 7.14 kent de Waterwet enkele specifieke schaderegelingen: een regeling voor schade toegebracht aan waterstaatswerken (artikelen 7.21 Wtw) en een vergoedingsregeling in verband met grondwateronttrekkingen (artikel 7.18 Wtw e.v.). </text:p>
          <text:p text:style-name="al"/>
          <text:p text:style-name="al">
          <text:span text:style-name="nadrukvet">Voorrangsregeling</text:span>
        </text:p>
          <text:p text:style-name="al">Omdat het waterschap aan de lat staat om de wateropgave het hoofd te bieden door (onder andere) bergingsgebieden te realiseren– en een bestemmingsplanwijziging in het verlengde daarvan ligt – is het onwenselijk dat er voor de gemeente een primaire vergoedingsplicht ontstaat (ook al kan zij de hogere kosten verhalen op het waterschap). </text:p>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waterbergingsgebieden altijd zo zijn als de wettelijke procedures gevolgd worden) het waterschap ook een oordeel moet geven over het al dan niet aanwezig zijn van planologisch nadeel door een eventuele wijziging van het bestemmingsplan.</text:p>
          <text:p text:style-name="al"/>
          <text:p text:style-name="al">
          <text:span text:style-name="nadrukvet">Systematiek van nadeelcompensatie</text:span>
        </text:p>
          <text:p text:style-name="al">Bij de beoordeling van een verzoek om nadeelcompensatie spelen vele factoren een rol.</text:p>
          <text:p text:style-name="al">Om in aanmerking te kunnen komen voor nadeelcompensatie moet in elk geval aan de volgende vereisten zijn voldaan:</text:p>
          <text:list text:style-name="id1-3-2-4-17">
            <text:list-item text:style-override="id1-3-2-4-17-1">
              <text:number>a.</text:number>
              <text:p text:style-name="al">causaal verband tussen geleden schade en gesteld schadeoorzaak (het één is het gevolg van het ander);</text:p>
            </text:list-item>
            <text:list-item text:style-override="id1-3-2-4-17-2">
              <text:number>b.</text:number>
              <text:p text:style-name="al">de schade valt buiten het normaal maatschappelijk risico of bedrijfsrisico van verzoeker;</text:p>
            </text:list-item>
            <text:list-item text:style-override="id1-3-2-4-17-3">
              <text:number>c.</text:number>
              <text:p text:style-name="al">de schade wijkt in belangrijke mate af van de schade die een ieder heeft ondervonden of de schade drukt op een naar verhouding gering aantal natuurlijke of rechtspersonen, die in een vergelijkbare positie verkeren. </text:p>
            </text:list-item>
            <text:list-item text:style-override="id1-3-2-4-17-4">
              <text:number>d.</text:number>
              <text:p text:style-name="al">de schade was redelijkerwijs niet verzekerbaar;</text:p>
            </text:list-item>
            <text:list-item text:style-override="id1-3-2-4-17-5">
              <text:number>e.</text:number>
              <text:p text:style-name="al">de schade, mede ook gelet op de voorzienbaarheid daarvan, is niet veroorzaakt door eigen schuld of nalatigheid van de verzoeker;</text:p>
            </text:list-item>
            <text:list-item text:style-override="id1-3-2-4-17-6">
              <text:number>f.</text:number>
              <text:p text:style-name="al">de verzoeker heeft voldoende maatregelen getroffen ter voorkoming of beperking van de schade.</text:p>
            </text:list-item>
          </text:list>
          <text:p text:style-name="al"/>
          <text:p text:style-name="al">
          <text:span text:style-name="nadrukcur">b. Normaal maatschappelijk risico en normaal ondernemersrisico</text:span>
        </text:p>
          <text:p text:style-name="al">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text:p>
          <text:p text:style-name="al"/>
          <text:p text:style-name="al">
          <text:span text:style-name="nadrukcur">c. Abnormale last en speciale last</text:span>
        </text:p>
          <text:p text:style-name="al">Bij de besluitvorming omtrent schadeveroorzakende bevoegdheidsuitoefening moet het waterschap de betrokken belangen afwegen en de schade zoveel mogelijk beperken. Indien nadeel onvermijdbaar is en een grotere groep van personen treft is er in beginsel geen aanleiding om vergoeding uit te keren. Indien echter sprake is van schade die bij een kleine groep personen terecht komt, terwijl anderen in een min of meer gelijke positie niet worden getroffen , is sprake van een abnormale last, die aanleiding kan zijn om nadeelcompensatie te onderzoeken. Dit betekent wel dat de kring van benadeelden beperkt en duidelijk bepaalbaar moet zij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
          <text:span text:style-name="nadrukcur">e. Actieve risicoaanvaarding</text:span>
        </text:p>
          <text:p text:style-name="al">Schade als gevolg van een schadeoorzaak als bedoeld in de verordening die voor de belanghebbende redelijkerwijs voorzienbaar was ten tijde van de beslissing te investeren in het geschade belang wordt niet vergoed.</text:p>
          <text:p text:style-name="al">Passieve risicoaanvaarding</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Voorwerp van voorzienbaarheid</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cur">f. Schadebeperkingsplicht</text:span>
        </text:p>
          <text:p text:style-name="al">Heeft een verzoeker nagelaten redelijke maatregelen ter voorkoming of beperking van </text:p>
          <text:p text:style-name="al">schade te nemen, dan blijft de schade die door het treffen van zodanige maatregelen voorkomen of beperkt had kunnen worden, ten laste van de verzoeker. De redelijke kosten van maatregelen ter voorkoming of beperking van schade behoren tot de te vergoeden schade.</text:p>
          <text:p text:style-name="al"/>
          <text:p text:style-name="al">
          <text:span text:style-name="nadrukvet">Verordening </text:span>
        </text:p>
          <text:p text:style-name="al">De waterschappen zijn bevoegd om ter uitvoering van artikel 7.14 Wtw een verordening op te stellen met regels van procedurele aard. De onderhavige verordening is deels een verordening zoals bedoeld in artikel 7.14, lid 2, tweede volzin en lid 3, derde volzin Wtw. Deze verordening gaat grotendeels in op de procedurele bestanddelen die van toepassing zijn op alle verzoeken om 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p text:style-name="al"/>
          <text:p text:style-name="al">
          <text:span text:style-name="nadrukvet">II. Artikelsgewijze toelichting</text:span>
        </text:p>
          <text:p text:style-name="al">
          <text:span text:style-name="nadrukvet">Artikel 2. Het verzoek om vergoeding</text:span>
        </text:p>
          <text:p text:style-name="al">In dit artikel worden regels gegeven voor het indienen van een verzoek om vergoeding. </text:p>
          <text:p text:style-name="al"/>
          <text:p text:style-name="al">
          <text:span text:style-name="nadrukcur">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maakt de verzoeker daarbij gebruik van een door het waterschap voorgeschreven formulier.</text:p>
          <text:p text:style-name="al"/>
          <text:p text:style-name="al">
          <text:span text:style-name="nadrukcur">Tweede en derde lid</text:span>
        </text:p>
          <text:p text:style-name="al">Deze artikelleden bepalen aan welke eisen een aanvraag moet voldoen. Ze noemen een aantal formele en materiële eisen. Voor het begrip ‘dagtekening’ wordt aangesloten bij de Algemene wet bestuursrecht (hierna: Awb).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
          <text:p text:style-name="al">Uit artikel 3:2 Awb vloeit voort dat op het bestuursorgaan de verplichting rust de nodige gegevens te verzamelen, maar het bestuursorgaan kan binnen redelijke grenzen daarvoor een beroep doen op de aanvrager. </text:p>
          <text:p text:style-name="al"/>
          <text:p text:style-name="al">
          <text:span text:style-name="nadrukcur">Vierde lid</text:span>
        </text:p>
          <text:p text:style-name="al">Van een verzoeker wordt verlangd dat hij verder alle gegevens, van welke aard dan ook, verschaft die het dagelijks bestuur en de adviseur nodig hebben voor het beoordelen van de gegrondheid van zijn verzoek. Hierbij kan bijvoorbeeld gedacht worden aan eventueel al opgemaakte schaderapporten, foto’s van de situatie (zo mogelijk voor en na het schadeveroorzakende besluit of handelen), en van maatregelen die genomen zijn om de schade te beperken.</text:p>
          <text:p text:style-name="al"/>
          <text:p text:style-name="al">
          <text:span text:style-name="nadrukcur">Vijf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p text:style-name="al">
          <text:span text:style-name="nadrukcur">Zesde lid</text:span>
        </text:p>
          <text:p text:style-name="al">In dit lid wordt bepaald wat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p text:style-name="al"/>
          <text:p text:style-name="al">
          <text:span text:style-name="nadrukvet">Artikel 3. Niet behandelen van het verzoek</text:span>
        </text:p>
          <text:p text:style-name="al">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 Dat kan alleen als het onmogelijk is om zonder de gevraagde (maar niet verstrekte) gegevens of bescheiden op de aanvraag te beslissen. </text:p>
          <text:p text:style-name="al">Met het ‘niet in behandeling nemen’ eindigt het besluitvormingstraject. </text:p>
          <text:p text:style-name="al">Een besluit om de aanvraag niet te behandelen wordt aan de aanvrager schriftelijk bekendgemaakt binnen vier weken nadat de aanvraag is aangevuld of nadat de daarvoor gestelde termijn ongebruikt is verstreken.</text:p>
          <text:p text:style-name="al">De indiener kan tegen het besluit om zijn verzoek niet in behandeling te nemen bezwaar maken.</text:p>
          <text:p text:style-name="al"/>
          <text:p text:style-name="al">
          <text:span text:style-name="nadrukvet">Artikel 4. Vereenvoudigd afdoen van het verzoek</text:span>
        </text:p>
          <text:p text:style-name="al">Deze verordening gaat ervan uit dat het onnodig is om voor eenvoudige gevallen de zware procedure van advisering op het verzoek om vergoeding door een commissie te volgen.</text:p>
          <text:p text:style-name="al"/>
          <text:p text:style-name="al">
          <text:span text:style-name="nadrukcur">Eerste lid</text:span>
        </text:p>
          <text:p text:style-name="al">De ervaring is, dat zaken waarin een relatief gering bedrag aan nadeelcompensatie wordt gevraagd, ook relatief eenvoudig zijn. Deze bepaling beoogt de slagvaardigheid en de vlotte voortgang van de afhandeling van verzoeken te waarborgen in situaties waarin sprake is van schade van een relatief geringe omvang. Het gekozen drempelbedrag is landelijk vrij gebruikelijk.</text:p>
          <text:p text:style-name="al">Het staat het bestuur overigens vrij om ook voor verzoeken die minder dan €10.000,= belopen extern advies te vragen.</text:p>
          <text:p text:style-name="al"/>
          <text:p text:style-name="al">
          <text:span text:style-name="nadrukcur">Tweede lid</text:span>
        </text:p>
          <text:p text:style-name="al">Sub a. kennelijk ongegrond</text:p>
          <text:p text:style-name="al">Hiervan is bijvoorbeeld sprake wanneer aanstonds,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ook het verzoek betreffende een schade waarvan de vergoeding anderszins is verzekerd. </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 </text:p>
          <text:p text:style-name="al"/>
          <text:p text:style-name="al">Sub b. kennelijk gegrond</text:p>
          <text:p text:style-name="al">Indien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Sub c. beleidsregels</text:p>
          <text:p text:style-name="al">Het bestuur kan nadere beleidsregels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 </text:p>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p text:style-name="al">Sub d. verjaring</text:p>
          <text:p text:style-name="al">In het stelsel van nadeelcompensatie wordt bij het beantwoorden van de vraag of het recht om een schadeclaim in te dienen is verjaard, aansluiting gezocht bij de verjaringsregeling van het Burgerlijk wetboek. Dit betekent dat de mogelijkheid om een verzoek om nadeelcompensatie in te dienen verjaart vijf jaar nadat de aanvrager bekend had kunnen zijn met de schade en de veroorzaker daarvan (artikel 3.310 BW).</text:p>
          <text:p text:style-name="al"/>
          <text:p text:style-name="al">Sub e. onrechtmatige overheidsdaad</text:p>
          <text:p text:style-name="al">Een onrechtmatige overheidsdaad kan bestaan uit een ten onrechte of onbevoegd genomen besluit, of uit feitelijk schadeveroorzakend handelen. </text:p>
          <text:p text:style-name="al">In het eerste geval zal door de rechter in een (hoger) beroepsprocedure worden vastgesteld dat het besluit onrechtmatig is. De rechter zal dan waarschijnlijk het besluit vernietigen.</text:p>
          <text:p text:style-name="al">Een onrechtmatige daad kan ook voortvloeien uit een feitelijke handeling of nalaten van (meestal: namens) een overheidsorgaan. </text:p>
          <text:p text:style-name="al">Voor berekening en vergoeding van schade als gevolg van een onrechtmatige overheidsdaad gelden andere regels dan voor nadeelcompensatie. Dit soort schade wordt vaak gedekt door de verzekering van het waterschap, en kan in geval van onenigheid over de vergoeding aan de civiele rechter worden voorgelegd.</text:p>
          <text:p text:style-name="al">Deze procedure valt buiten het bereik van deze verordening. </text:p>
          <text:p text:style-name="al"/>
          <text:p text:style-name="al">
          <text:span text:style-name="nadrukcur">Derde lid</text:span>
        </text:p>
          <text:p text:style-name="al">Deze bepaling geldt uitsluitend voor het geval dat beslist wordt zonder raadpleging van een adviseur. Dit is in overeenstemming met het bepaalde in afdeling 4.1.3 van de Awb. Artikel 4:13 Awb bepaalt de beslistermijn in algemene zin op acht weken na de ontvangst van de aanvraag. Deze termijn kan worden opgeschort (op grond van artikel 4:15 Awb) voor de concreet benoemde periode die een verzoeker wordt gelaten om alsnog benodigde gegevens te verschaffen.</text:p>
          <text:p text:style-name="al"/>
          <text:p text:style-name="al">
          <text:span text:style-name="nadrukcur">Vierde lid</text:span>
        </text:p>
          <text:p text:style-name="al">Artikel 4:14 Awb maakt het mogelijk de termijn met een redelijke termijn te verlengen indien een beschikking niet binnen acht weken kan worden gegeven, bijvoorbeeld in verband met verkiezingen en bestuurswisseling.</text:p>
          <text:p text:style-name="al"/>
          <text:p text:style-name="al">
          <text:span text:style-name="nadrukvet">Artikel 5. De adviseur</text:span>
        </text:p>
          <text:p text:style-name="al">
          <text:span text:style-name="nadrukcur">Eerste lid</text:span>
        </text:p>
          <text:p text:style-name="al">Het bestuur kan per verzoek een adviseur aanwijzen om het te adviseren over het voorliggende verzoek om vergoeding. Het is ook denkbaar dat het bestuur een vaste adviseur (of adviseursbureau) aanwijst die (dat) in voorkomende gevallen zal worden verzocht te adviseren.</text:p>
          <text:p text:style-name="al"/>
          <text:p text:style-name="al">
          <text:span text:style-name="nadrukvet">Artikel 6. Het onderzoek door de adviseur </text:span>
        </text:p>
          <text:p text:style-name="al">
          <text:span text:style-name="nadrukcur">Eerste lid</text:span>
        </text:p>
          <text:p text:style-name="al">Wanneer het bestuur het verzoek niet zelf of via een vereenvoudigde procedure kan afdoen, stelt het bestuur alle relevante informatie ter beschikking aan de adviseur.</text:p>
          <text:p text:style-name="al">Tot die gegevens behoren niet alleen het verzoek met de daarbij behorende, eventueel later toegevoegde, bescheiden, maar ook de gegevens over de schadeoorzaak waarover het bestuur beschikt.</text:p>
          <text:p text:style-name="al"/>
          <text:p text:style-name="al">
          <text:span text:style-name="nadrukcur">Twee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
          <text:p text:style-name="al">Wanneer blijkt dat de schade niet het gevolg is van de rechtmatige uitoefening van een taak of bevoegdheid in het kader van het waterbeheer behoeven uiteraard niet de andere vragen beantwoord te worden. Het behoort immers niet tot de opdracht aan de adviseur om te adviseren omtrent vergoeding van schade als gevolg van onrechtmatig handelen. </text:p>
          <text:p text:style-name="al"/>
          <text:p text:style-name="al">Het zal niet altijd nodig zijn de omvang van de schade nauwkeurig vast te stellen, bijvoorbeeld wanneer duidelijk is dat de schade vanwege voorzienbaarheid of maatschappelijk risico redelijkerwijs ten laste van de verzoeker behoort te blijven.</text:p>
          <text:p text:style-name="al"/>
          <text:p text:style-name="al">
          <text:span text:style-name="nadrukcur">Derde lid</text:span>
        </text:p>
          <text:p text:style-name="al">De adviseur kan besluiten de situatie ter plekke in ogenschouw te nemen. Deze informatie kan de adviseur gebruiken om een degelijk advies uit te brengen. Het moment om de situatie ter plekke te kunnen bekijken, wordt bij voorkeur afgestemd met het waterschap en de verzoeker, zodat beide partijen daarbij aanwezig kunnen zijn en hun toelichting kunnen geven. De adviseur is uiteraard niet bevoegd om plaatsen te betreden tegen de wil van de rechthebbende.</text:p>
          <text:p text:style-name="al"/>
          <text:p text:style-name="al">
          <text:span text:style-name="nadrukvet">Artikel 7. Horen</text:span>
        </text:p>
          <text:p text:style-name="al">
          <text:span text:style-name="nadrukcur">Eerste lid</text:span>
        </text:p>
          <text:p text:style-name="al">Het verdient de voorkeur dat beide partijen in elkaars aanwezigheid worden gehoord door de adviseur, net zoals dat geldt voor het horen van belanghebbenden in een bezwaarprocedure (vergelijk artikel 7:6 Awb). Op deze wijze wordt voorzien in hoor en wederhoor. </text:p>
          <text:p text:style-name="al"/>
          <text:p text:style-name="al">
          <text:span text:style-name="nadrukcur">Tweede lid</text:span>
        </text:p>
          <text:p text:style-name="al">De betrokken partijen worden geïnformeerd over de mogelijkheid om gehoord te worden. Indien een partij afziet van de mogelijkheid om gehoord te worden, deze de adviseur daarvan schriftelijk op de hoogte.</text:p>
          <text:p text:style-name="al"/>
          <text:p text:style-name="al">
          <text:span text:style-name="nadrukcur">Derde lid</text:span>
        </text:p>
          <text:p text:style-name="al">Ten behoeve van een goede dossieropbouw en de kwaliteit van de advisering wordt een verslag gemaakt van het horen.</text:p>
          <text:p text:style-name="al"/>
          <text:p text:style-name="al">
          <text:span text:style-name="nadrukcur">Vierde lid</text:span>
        </text:p>
          <text:p text:style-name="al">Van de adviseur wordt verwacht dat hij aangeeft hoeveel tijd hij nodig heeft voor het opstellen van een advies. Op deze wijze wordt de rechtszekerheid ten aanzien van de afhandelingstermijn van het verzoek bevorderd. De complexiteit van het verzoek brengt met zich mee dat de termijn van advisering van verzoek tot verzoek kan variëren. Daarom is ervoor gekozen geen gebruik te maken van de mogelijkheid die artikel 3:6 Awb biedt om bij verordening een termijn stellen. Wel blijft het op basis van artikel 3:6 Awb mogelijk dat het bestuur in een individueel geval de adviseur een termijn stelt voor het uitbrengen van zijn advies.</text:p>
          <text:p text:style-name="al"/>
          <text:p text:style-name="al">
          <text:span text:style-name="nadrukvet">Artikel 8. Advies van de commissie</text:span>
        </text:p>
          <text:p text:style-name="al">Als de adviseur van oordeel is dat het waterschap het geleden nadeel moet vergoeden, betreft het advies mede de hoogte van de vergoeding. De adviseur kan ook maatregelen (in natura) voorstellen die geschikt zijn om de schade te beperken of ongedaan te maken.</text:p>
          <text:p text:style-name="al"/>
          <text:p text:style-name="al">
          <text:span text:style-name="nadrukvet">Artikel 9. De beslissing op het verzoek</text:span>
        </text:p>
          <text:p text:style-name="al">
          <text:span text:style-name="nadrukcur">Eerste lid</text:span>
        </text:p>
          <text:p text:style-name="al">Het bestuur beslist binnen zes weken na ontvangst van het advies op het verzoek. Deze termijn is in overeenstemming met wat gebruikelijk is in vergelijkbare procedures. </text:p>
          <text:p text:style-name="al"/>
          <text:p text:style-name="al">Indien het bestuur voornemens is om het verzoek om nadeelcompensatie geheel of gedeeltelijk af te wijzen moet het beoordelen of de artikelen 4:7, en 4:9 t/m 4:11 Awb tot aangepaste besluitvorming moeten leiden.</text:p>
          <text:p text:style-name="al">Artikel 4:7 Awb bepaalt dat de verzoeker in dat geval de gelegenheid moet krijgen om een zienswijze op dit voornemen in te dienen indien:</text:p>
          <text:list text:style-name="id1-3-2-4-143">
            <text:list-item text:style-override="id1-3-2-4-143-1">
              <text:number>a.</text:number>
              <text:p text:style-name="al">de afwijzing zou steunen op gegevens over feiten en belangen die de aanvrager betreffen, en </text:p>
            </text:list-item>
            <text:list-item text:style-override="id1-3-2-4-143-2">
              <text:number>b.</text:number>
              <text:p text:style-name="al">die gegevens afwijken van gegevens die de aanvrager ter zake zelf heeft verstrekt. </text:p>
            </text:list-item>
          </text:list>
          <text:p text:style-name="al">Dit is echter niet verplicht (artikel 4:11 Awb) onder meer indien:</text:p>
          <text:list text:style-name="id1-3-2-4-145">
            <text:list-item text:style-override="id1-3-2-4-145-1">
              <text:number>a.</text:number>
              <text:p text:style-name="al">de vereiste spoed zich daartegen verzet; </text:p>
            </text:list-item>
            <text:list-item text:style-override="id1-3-2-4-145-2">
              <text:number>b.</text:number>
              <text:p text:style-name="al">de belanghebbende reeds eerder in de gelegenheid is gesteld zijn zienswijze naar voren te brengen en zich sindsdien geen nieuwe feiten of omstandigheden hebben voorgedaan.</text:p>
            </text:list-item>
          </text:list>
          <text:p text:style-name="al">Over het algemeen zal de aanvrager zijn zienswijze hebben kunnen geven tijdens de (verplicht te beleggen) hoorzitting, en hoeft het bestuur het besluit tot afwijzing niet eerst aan hem voor te leggen.</text:p>
          <text:p text:style-name="al">Dit is anders als na de hoorzitting nieuwe feiten bekend zijn geworden, die hebben geleid tot het afwijzende besluit, en waarover de verzoeker nog geen zienswijze heeft kunnen geven. In dat geval moet het bestuur verzoeker alsnog de gelegenheid daartoe geven voordat het een definitief besluit neemt over (gehele of gedeeltelijke) afwijzing.</text:p>
          <text:p text:style-name="al"/>
          <text:p text:style-name="al">
          <text:span text:style-name="nadrukcur">Tweede lid</text:span>
        </text:p>
          <text:p text:style-name="al">Indien het bestuur het besluit niet binnen de periode, zoals genoemd in het eerste lid, kan verstrekken, kan de termijn voor het nemen van een beslissing worden verdaagd.</text:p>
          <text:p text:style-name="al">Het bestuur kan het nemen van besluit, als bedoeld in het eerste lid, éénmaal voor ten hoogste zes weken verdagen. Dit zou bijvoorbeeld het geval kunnen zijn als het bestuur een “second opinion” van een tweede adviseur wil vragen.</text:p>
          <text:p text:style-name="al"/>
          <text:p text:style-name="al">
          <text:span text:style-name="nadrukvet">Artikel 10. Voorschot</text:span>
        </text:p>
          <text:p text:style-name="al">Een bevoorschottingsregeling is essentieel voor een adequate nadeelcompensatie-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
          <text:span text:style-name="nadrukcur">Vierde lid</text:span>
        </text:p>
          <text:p text:style-name="al">Op grond van het vierde lid kan het bestuur voorwaarden verbinden aan een voorschot. Hierbij kan onder meer gedacht worden aan de verkrijgende voorwaarde van een bankgarantie.</text:p>
          <text:p text:style-name="al"/>
          <text:p text:style-name="al">
          <text:span text:style-name="nadrukcur">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text:p>
          <text:p text:style-name="al"/>
          <text:p text:style-name="al">
          <text:span text:style-name="nadrukvet">Artikel 11. Vergoeding</text:span>
        </text:p>
          <text:p text:style-name="al">
          <text:span text:style-name="nadrukcur">Eerst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Dit betekent dat het bestuur de betaling kan opschorten totdat in laatste instantie is beslist op een beroep tegen het besluit. Het hoeft de betaling niet tot het einde van deze termijn op te schorten, Als het bestuur besluit de vergoeding te betalen terwijl dit besluit nog niet onherroepelijk is, krijgt de betaling het karakter van een voorschot. Als in latere instantie wordt geoordeeld dat de vergoeding te hoog was, kan het te veel betaalde worden teruggevoerd.</text:p>
          <text:p text:style-name="al"/>
          <text:p text:style-name="al">In het belang van de voortvarende uitvoering van het besluit tot vergoeding zal in veel gevallen in de brief waarmee de beslissing wordt toegezonden een bankrekeningnummer worden gevraagd.</text:p>
          <text:p text:style-name="al">Uiteraard dient op het uit te keren bedrag een eventueel in een eerder stadium verstrekt voorschot in mindering te worden gebracht.</text:p>
          <text:p text:style-name="al"/>
          <text:p text:style-name="al">
          <text:span text:style-name="nadrukcur">Vierde lid</text:span>
        </text:p>
          <text:p text:style-name="al">Een vergoeding in de vorm van wettelijke rente voor schade veroorzaakt door te late uitbetaling van de vergoeding kan deel uitmaken van de toe te kennen vergoeding. Daarbij wordt aansluiting gezocht bij artikel 6:119 BW, ook voor wat betreft de wijze van berekening van wettelijke rente. </text:p>
          <text:p text:style-name="al"/>
          <text:p text:style-name="al">
          <text:span text:style-name="nadrukvet">Artikel 12. Beleid waterschap</text:span>
        </text:p>
          <text:p text:style-name="al">Vanzelfsprekend vormt het vigerend beleid van het waterschap het uitgangspunt bij de beoordeling van verzoeken om toekenning van vergoeding ingevolge deze verordening. Onder meer de uitgangspunten voor (de intensiteit van) het onderhoud aan (hoofd)watergangen, kaden, beschoeiingen en dijken behoren tot het beleid, waarop dit artikel acht dient te worden geslagen.</text:p>
          <text:p text:style-name="al"/>
          <text:p text:style-name="al">Omdat het waterschapsbestuur bij de beslissing op het verzoek overeenkomstig artikel 4:84 van de Algemene wet bestuursrecht in de regel gehouden is zijn eigen beleid toe te passen, mag van de adviseur verwacht worden dat hij dit beleid ook zo veel mogelijk bij zijn adviserende taak betrekt. </text:p>
          <text:p text:style-name="al"/>
          <text:p text:style-name="al">
          <text:span text:style-name="nadrukvet">Artikel 13. Hardheidsclausule</text:span>
        </text:p>
          <text:p text:style-name="al">Via de hardheidsclausule is aan het bestuur de mogelijkheid gelaten om in incidentele gevallen van het bepaalde in deze verordening af te wijken bij de behandeling van het verzoek om vergoeding. </text:p>
          <text:p text:style-name="al"/>
          <text:p text:style-name="al">Het is niet noodzakelijk om in deze verordening bepalingen op te nemen aangaande de wijziging en intrekking van genomen besluiten op vergoedingsverzoeken, onderscheidenlijk voorschriften betreffende de terugvordering van ten onrechte uitgekeerde bedragen. </text:p>
          <text:p text:style-name="al"/>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 </text:p>
          <text:p text:style-name="al"/>
          <text:p text:style-name="al">Deze wettelijke regeling is voor dit type beslissing uitputtend bedoeld, zodat daarnaast geen ruimte aanwezig is om over dit onderwerp afwijkende of aanvullende voorschriften in deze verordening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2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Recht | Organisatie en beleid</meta:user-defined>
    <meta:user-defined meta:name="DC.source">artikel 78 van de Waterschapswet]|[1.0:c:BWBR0005108&amp;artikel=78&amp;g=2018-07-01</meta:user-defined>
    <meta:user-defined meta:name="DC.source">artikel 7.14 van de Waterwet]|[1.0:c:BWBR0025458&amp;artikel=7.14&amp;g=2018-07-01</meta:user-defined>
    <meta:user-defined meta:name="DCTERMS.alternative">Besluit van het algemeen bestuur houdende regels over de inrichting, indiening en motivering van een verzoek tot schadevergoeding (Nadeelcompensatieverordening waterschap Vechtstromen 2019)</meta:user-defined>
    <dc:language>nl</dc:language>
    <meta:user-defined meta:name="OVERHEID.Waterschap/DC.spatial">Waterschap Vechtstromen</meta:user-defined>
    <meta:user-defined meta:name="DC.title">Nadeelcompensatieverordening waterschap Vechtstromen 2019</meta:user-defined>
    <meta:user-defined meta:name="DCTERMS.W3CDTF/DCTERMS.available">2019-12-09</meta:user-defined>
    <meta:user-defined meta:name="DCTERMS.W3CDTF/OVERHEIDop.jaargang">2019</meta:user-defined>
    <meta:user-defined meta:name="OVERHEIDop.publicationIssue">12825</meta:user-defined>
    <meta:user-defined meta:name="OVERHEIDop.betreftRegeling">CVDR630400_1</meta:user-defined>
    <meta:user-defined meta:name="xs:date/OVERHEIDop.startdatum">2019-12-10</meta:user-defined>
    <meta:user-defined meta:name="OVERHEIDop.WsbID/DC.identifier">wsb-2019-12825</meta:user-defined>
    <meta:user-defined meta:name="OVERHEIDop.versieInformatie"/>
  </office:meta>
</office:document-meta>
</file>