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thone, slipjacht 8 januari 2020 langs diverse waterlop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W. Wielheesen te Holthone voor het houden van een slipjacht op 8 januari 2020, waarbij gebruik wordt gemaakt van de onderhoudspaden langs diverse waterlopen in Holthone en omgeving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98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4 dec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82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2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2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2771 517293</meta:user-defined>
    <meta:user-defined meta:name="DC.title">Holthone, slipjacht 8 januari 2020 langs diverse waterlopen</meta:user-defined>
    <meta:user-defined meta:name="OVERHEID.PostcodeHuisnummer/OVERHEIDop.postcodeHuisnummer">7779</meta:user-defined>
    <meta:user-defined meta:name="OVERHEIDop.straatnaam">Rudolf van Coevordenweg</meta:user-defined>
    <meta:user-defined meta:name="OVERHEIDop.woonplaats">Holthone</meta:user-defined>
    <meta:user-defined meta:name="DCTERMS.W3CDTF/DCTERMS.available">2019-12-06</meta:user-defined>
    <meta:user-defined meta:name="OVERHEIDop.externeBijlage">db besluit|exb-2019-58415</meta:user-defined>
    <meta:user-defined meta:name="DCTERMS.W3CDTF/OVERHEIDop.jaargang">2019</meta:user-defined>
    <meta:user-defined meta:name="OVERHEIDop.publicationIssue">12820</meta:user-defined>
    <meta:user-defined meta:name="OVERHEIDop.WsbID/DC.identifier">wsb-2019-12820</meta:user-defined>
    <meta:user-defined meta:name="OVERHEIDop.versieInformatie"/>
  </office:meta>
</office:document-meta>
</file>