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msbergen, slipjacht 11 december 2019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W. Wielheesen te Geesteren voor het houden van een slipjacht op 11 december 2019, waarbij gebruik wordt gemaakt van de onderhoudspaden langs diverse waterlopen in Gramsbergen en omgeving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88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4 dec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81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1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1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3868 514882</meta:user-defined>
    <meta:user-defined meta:name="DC.title">Gramsbergen, slipjacht 11 december 2019 langs diverse waterlopen</meta:user-defined>
    <meta:user-defined meta:name="OVERHEID.PostcodeHuisnummer/OVERHEIDop.postcodeHuisnummer">7787</meta:user-defined>
    <meta:user-defined meta:name="OVERHEIDop.straatnaam">Bongerstege</meta:user-defined>
    <meta:user-defined meta:name="OVERHEIDop.woonplaats">Holtheme</meta:user-defined>
    <meta:user-defined meta:name="DCTERMS.W3CDTF/DCTERMS.available">2019-12-06</meta:user-defined>
    <meta:user-defined meta:name="OVERHEIDop.externeBijlage">db besluit|exb-2019-58395</meta:user-defined>
    <meta:user-defined meta:name="DCTERMS.W3CDTF/OVERHEIDop.jaargang">2019</meta:user-defined>
    <meta:user-defined meta:name="OVERHEIDop.publicationIssue">12817</meta:user-defined>
    <meta:user-defined meta:name="OVERHEIDop.WsbID/DC.identifier">wsb-2019-12817</meta:user-defined>
    <meta:user-defined meta:name="OVERHEIDop.versieInformatie"/>
  </office:meta>
</office:document-meta>
</file>