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evrijdingsweg te Sprang-Capelle (tegenover Bevrijdingsweg 32 te Kaatsheu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8 november 2019 met registratienummer WBD19-09251 voor het aanleggen van een tijdelijke dam met duiker in een a-water ter hoogte van de Bevrijdingsweg te Sprang-Capelle (tegenover Bevrijdingsweg 32 te Kaatsheuvel) ten behoeve van de bereikbaarheid van een tijdelijke grondopslag voor werkzaamheden aan fietspad Zuidhollandsed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6 dec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81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81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9251</meta:user-defined>
    <dc:language>nl</dc:language>
    <meta:user-defined meta:name="OVERHEID.EPSG28992/DC.spatial">130874 408453</meta:user-defined>
    <meta:user-defined meta:name="DC.title">Aanvraag watervergunning voor het uitvoeren van waterhuishoudkundige werkzaamheden ter hoogte van de Bevrijdingsweg te Sprang-Capelle (tegenover Bevrijdingsweg 32 te Kaatsheuvel).</meta:user-defined>
    <meta:user-defined meta:name="OVERHEID.PostcodeHuisnummer/OVERHEIDop.postcodeHuisnummer">5161BZ 11</meta:user-defined>
    <meta:user-defined meta:name="OVERHEIDop.straatnaam">Bevrijdingsweg</meta:user-defined>
    <meta:user-defined meta:name="OVERHEIDop.woonplaats">Sprang-Capelle</meta:user-defined>
    <meta:user-defined meta:name="DCTERMS.W3CDTF/DCTERMS.available">2019-12-06</meta:user-defined>
    <meta:user-defined meta:name="DCTERMS.W3CDTF/OVERHEIDop.jaargang">2019</meta:user-defined>
    <meta:user-defined meta:name="OVERHEIDop.publicationIssue">12813</meta:user-defined>
    <meta:user-defined meta:name="OVERHEIDop.WsbID/DC.identifier">wsb-2019-12813</meta:user-defined>
    <meta:user-defined meta:name="OVERHEIDop.versieInformatie"/>
  </office:meta>
</office:document-meta>
</file>