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voor waterhuishoudkundige werkzaamheden ter hoogte van Moerstraatseweg 15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262 ingevolge de Keur waterschap Brabantse Delta 2015 bekend gemaakt op 1 februari 2019 voor het dempen van een gedeelte van een b-water en ter compensatie vergraven van een b-water gelegen in een attentiegebied en peilgebied ter hoogte van Moerstraatseweg 152 en 156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atervergunning voor waterhuishoudkundige werkzaamheden ter hoogte van Moerstraatseweg 156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81</meta:user-defined>
    <meta:user-defined meta:name="OVERHEIDop.WsbID/DC.identifier">wsb-2019-12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VB 152</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62|exb-2019-6692</meta:user-defined>
    <meta:user-defined meta:name="OVERHEID.EPSG28992/DC.spatial">81620 396852</meta:user-defined>
    <meta:user-defined meta:name="OVERHEIDop.versieInformatie"/>
  </office:meta>
</office:document-meta>
</file>