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Watervergunning grondwateronttrekking Havenlaan 7 in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op 29 september 2015 een vergunning verleend aan Marque Champignons BV ingevolge de Waterwet. De vergunning is verleend voor het onttrekken van grondwater. Omdat het bedrijf geen gebruik meer maakt van de vergunning is besloten de vergunning in te trekken. Het zaaknummer is 15.D03535. </text:p>
            <text:p text:style-name="common-al"/>
            <text:p text:style-name="tussenkopcur">Inzien</text:p>
            <text:p text:style-name="common-al">U kunt het besluit gedurende zes weken inzien vanaf 9 december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text:a xlink:href="https://www.aaenmaas.nl/regelen/compliment-klacht/bezwaar-beslissing-bestuur/" xlink:type="simple">https://www.aaenmaas.nl/regelen/compliment-klacht/bezwaar-beslissing-bestuur/</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0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0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0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6810 418081</meta:user-defined>
    <meta:user-defined meta:name="DC.title">Intrekking Watervergunning grondwateronttrekking Havenlaan 7 in Cuijk</meta:user-defined>
    <meta:user-defined meta:name="OVERHEID.PostcodeHuisnummer/OVERHEIDop.postcodeHuisnummer">5433NK 7</meta:user-defined>
    <meta:user-defined meta:name="OVERHEIDop.straatnaam">Havenlaan</meta:user-defined>
    <meta:user-defined meta:name="OVERHEIDop.woonplaats">Katwijk Nb</meta:user-defined>
    <meta:user-defined meta:name="DCTERMS.W3CDTF/DCTERMS.available">2019-12-09</meta:user-defined>
    <meta:user-defined meta:name="DCTERMS.W3CDTF/OVERHEIDop.jaargang">2019</meta:user-defined>
    <meta:user-defined meta:name="OVERHEIDop.publicationIssue">12803</meta:user-defined>
    <meta:user-defined meta:name="OVERHEIDop.WsbID/DC.identifier">wsb-2019-12803</meta:user-defined>
    <meta:user-defined meta:name="OVERHEIDop.versieInformatie"/>
  </office:meta>
</office:document-meta>
</file>