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aanleggen van een telecomkabel in de primaire kering vanaf de Oranjelaan naar Noordendijk 248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telecomkabel in de primaire kering vanaf de Oranjelaan naar Noordendijk 248 in Dordrecht, dossiernummer VTH190553.</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349 425340</meta:user-defined>
    <meta:user-defined meta:name="DC.title">De aanvraag betreft het aanleggen van een telecomkabel in de primaire kering vanaf de Oranjelaan naar Noordendijk 248 in Dordrecht</meta:user-defined>
    <meta:user-defined meta:name="OVERHEID.PostcodeHuisnummer/OVERHEIDop.postcodeHuisnummer">3311RR 248</meta:user-defined>
    <meta:user-defined meta:name="OVERHEIDop.straatnaam">Noordendijk</meta:user-defined>
    <meta:user-defined meta:name="OVERHEIDop.woonplaats">Dordrecht</meta:user-defined>
    <meta:user-defined meta:name="DCTERMS.W3CDTF/DCTERMS.available">2019-12-06</meta:user-defined>
    <meta:user-defined meta:name="DCTERMS.W3CDTF/OVERHEIDop.jaargang">2019</meta:user-defined>
    <meta:user-defined meta:name="OVERHEIDop.publicationIssue">12800</meta:user-defined>
    <meta:user-defined meta:name="OVERHEIDop.WsbID/DC.identifier">wsb-2019-12800</meta:user-defined>
    <meta:user-defined meta:name="OVERHEIDop.versieInformatie"/>
  </office:meta>
</office:document-meta>
</file>