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atervergunning voor het leggen van een kabel middels een gestuurde boring, persing en open ontgraving in de kern- en beschermingszone van de regionale kering, nabij Dorpsstraat 39A te Enuma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19 tot en met  14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142 581470</meta:user-defined>
    <meta:user-defined meta:name="DC.title">Wijzigen watervergunning voor het leggen van een kabel middels een gestuurde boring, persing en open ontgraving in de kern- en beschermingszone van de regionale kering, nabij Dorpsstraat 39A te Enumatil.</meta:user-defined>
    <meta:user-defined meta:name="OVERHEID.PostcodeHuisnummer/OVERHEIDop.postcodeHuisnummer">9811PA 31 i</meta:user-defined>
    <meta:user-defined meta:name="OVERHEIDop.straatnaam">Dorpsstraat</meta:user-defined>
    <meta:user-defined meta:name="OVERHEIDop.woonplaats">Enumatil</meta:user-defined>
    <meta:user-defined meta:name="DCTERMS.W3CDTF/DCTERMS.available">2019-12-06</meta:user-defined>
    <meta:user-defined meta:name="OVERHEIDop.externeBijlage">30412_wijzigingsbesluit|exb-2019-58378</meta:user-defined>
    <meta:user-defined meta:name="DCTERMS.W3CDTF/OVERHEIDop.jaargang">2019</meta:user-defined>
    <meta:user-defined meta:name="OVERHEIDop.publicationIssue">12799</meta:user-defined>
    <meta:user-defined meta:name="OVERHEIDop.WsbID/DC.identifier">wsb-2019-12799</meta:user-defined>
    <meta:user-defined meta:name="OVERHEIDop.versieInformatie"/>
  </office:meta>
</office:document-meta>
</file>