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 30 meter bestaande damwand bij watergang D39812 ter plaatse van Mookhoek 44 te Mookhoek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vangen van ± 30 meter bestaande damwand bij watergang D39812 ter plaatse van Mookhoek 44 te Mookhoek in de gemeente Hoeksche Waard, dossiernummer VTH190557.</text:p>
            <text:p text:style-name="common-al">Start bezwaartermijn (6 weken): 3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9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9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9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728 418612</meta:user-defined>
    <meta:user-defined meta:name="DC.title">Het vervangen van ± 30 meter bestaande damwand bij watergang D39812 ter plaatse van Mookhoek 44 te Mookhoek in de gemeente Hoeksche Waard</meta:user-defined>
    <meta:user-defined meta:name="OVERHEID.PostcodeHuisnummer/OVERHEIDop.postcodeHuisnummer">3293AE 44</meta:user-defined>
    <meta:user-defined meta:name="OVERHEIDop.straatnaam">Mookhoek</meta:user-defined>
    <meta:user-defined meta:name="OVERHEIDop.woonplaats">Mookhoek</meta:user-defined>
    <meta:user-defined meta:name="DCTERMS.W3CDTF/DCTERMS.available">2019-12-06</meta:user-defined>
    <meta:user-defined meta:name="DCTERMS.W3CDTF/OVERHEIDop.jaargang">2019</meta:user-defined>
    <meta:user-defined meta:name="OVERHEIDop.publicationIssue">12798</meta:user-defined>
    <meta:user-defined meta:name="OVERHEIDop.WsbID/DC.identifier">wsb-2019-12798</meta:user-defined>
    <meta:user-defined meta:name="OVERHEIDop.versieInformatie"/>
  </office:meta>
</office:document-meta>
</file>