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en leidingen, het aanbrengen van mantelbuizen, het uitvoeren van gestuurde boringen en het aanleggen van een boogzinker in de omgeving van N489 t.h.v. de Maasdijk/Westdijk en Maasdijk/Reedijk in Mijnsheeren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en verwijderen van kabels en leidingen, het aanbrengen van mantelbuizen, het uitvoeren van gestuurde boringen en het aanleggen van een boogzinker in de omgeving van N489 t.h.v. de Maasdijk/Westdijk en Maasdijk/Reedijk in Mijnsheerenland, gemeente Hoeksche Waard, dossiernummer VTH191255.</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73 423136</meta:user-defined>
    <meta:user-defined meta:name="DC.title">Het leggen en verwijderen van kabels en leidingen, het aanbrengen van mantelbuizen, het uitvoeren van gestuurde boringen en het aanleggen van een boogzinker in de omgeving van N489 t.h.v. de Maasdijk/Westdijk en Maasdijk/Reedijk in Mijnsheerenland, gemeente Hoeksche Waard</meta:user-defined>
    <meta:user-defined meta:name="OVERHEID.PostcodeHuisnummer/OVERHEIDop.postcodeHuisnummer">3271CA 14a</meta:user-defined>
    <meta:user-defined meta:name="OVERHEIDop.straatnaam">Maasdijk</meta:user-defined>
    <meta:user-defined meta:name="OVERHEIDop.woonplaats">Mijnsheerenland</meta:user-defined>
    <meta:user-defined meta:name="DCTERMS.W3CDTF/DCTERMS.available">2019-12-06</meta:user-defined>
    <meta:user-defined meta:name="DCTERMS.W3CDTF/OVERHEIDop.jaargang">2019</meta:user-defined>
    <meta:user-defined meta:name="OVERHEIDop.publicationIssue">12797</meta:user-defined>
    <meta:user-defined meta:name="OVERHEIDop.WsbID/DC.identifier">wsb-2019-12797</meta:user-defined>
    <meta:user-defined meta:name="OVERHEIDop.versieInformatie"/>
  </office:meta>
</office:document-meta>
</file>