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7025 verleende vergunning voor het middels een boogzinker aanleggen van een gasleiding haaks op de regionale waterkering waarbij een waterloop wordt bij Molendijk 7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9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9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iddels een boogzinker aanleggen van een gasleiding haaks op de regionale waterkering waarbij een waterloop wordt bij Molendijk 7 in Schermerhorn</meta:user-defined>
    <dc:language>nl</dc:language>
    <meta:user-defined meta:name="OVERHEID.EPSG28992/DC.spatial">120444.247 512851.09</meta:user-defined>
    <meta:user-defined meta:name="DC.title">19.2837025 verleende vergunning voor het middels een boogzinker aanleggen van een gasleiding haaks op de regionale waterkering waarbij een waterloop wordt bij Molendijk 7 in Schermerhorn</meta:user-defined>
    <meta:user-defined meta:name="OVERHEID.PostcodeHuisnummer/OVERHEIDop.postcodeHuisnummer">1636VK 7a</meta:user-defined>
    <meta:user-defined meta:name="OVERHEIDop.straatnaam">Molendijk</meta:user-defined>
    <meta:user-defined meta:name="OVERHEIDop.woonplaats">Schermerhorn</meta:user-defined>
    <meta:user-defined meta:name="DCTERMS.W3CDTF/DCTERMS.available">2019-12-05</meta:user-defined>
    <meta:user-defined meta:name="DCTERMS.W3CDTF/OVERHEIDop.jaargang">2019</meta:user-defined>
    <meta:user-defined meta:name="OVERHEIDop.publicationIssue">12795</meta:user-defined>
    <meta:user-defined meta:name="OVERHEIDop.WsbID/DC.identifier">wsb-2019-12795</meta:user-defined>
    <meta:user-defined meta:name="OVERHEIDop.versieInformatie"/>
  </office:meta>
</office:document-meta>
</file>