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ubbergen, drainage en drainage-uitmondingen waterloop WL01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Landbouwbedrijf Ormel te Bruinehaar voor het aanbrengen en hebben van: </text:p>
            <text:list text:style-name="id1-3-2-1-1-4">
              <text:list-item text:style-override="id1-3-2-1-1-4-1">
                <text:number>1.</text:number>
                <text:p text:style-name="al">drainage ter plaatse van de percelen kadastraal bekend als gemeente Tubbergen, sectie K, nummer 8343;</text:p>
              </text:list-item>
              <text:list-item text:style-override="id1-3-2-1-1-4-2">
                <text:number>2.</text:number>
                <text:p text:style-name="al">circa 14 drainage-uitmondingen in het talud op de linkeroever van waterloop WL01379 (afvoervak AV02495), ter plaatse van het perceel kadastraal bekend als gemeente Tubbergen, sectie K, nummer 8332.</text:p>
              </text:list-item>
            </text:list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503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 decem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79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9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9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6566 492017</meta:user-defined>
    <meta:user-defined meta:name="DC.title">Tubbergen, drainage en drainage-uitmondingen waterloop WL01379</meta:user-defined>
    <meta:user-defined meta:name="OVERHEID.PostcodeHuisnummer/OVERHEIDop.postcodeHuisnummer">7678RS 43</meta:user-defined>
    <meta:user-defined meta:name="OVERHEIDop.straatnaam">Haarbrinksweg</meta:user-defined>
    <meta:user-defined meta:name="OVERHEIDop.woonplaats">Geesteren</meta:user-defined>
    <meta:user-defined meta:name="DCTERMS.W3CDTF/DCTERMS.available">2019-12-05</meta:user-defined>
    <meta:user-defined meta:name="OVERHEIDop.externeBijlage">besluit|exb-2019-58363</meta:user-defined>
    <meta:user-defined meta:name="DCTERMS.W3CDTF/OVERHEIDop.jaargang">2019</meta:user-defined>
    <meta:user-defined meta:name="OVERHEIDop.publicationIssue">12794</meta:user-defined>
    <meta:user-defined meta:name="OVERHEIDop.WsbID/DC.identifier">wsb-2019-12794</meta:user-defined>
    <meta:user-defined meta:name="OVERHEIDop.versieInformatie"/>
  </office:meta>
</office:document-meta>
</file>