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vergunning Sitech Services B.V. te Gel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het op 3 december 2019 een besluit heeft genomen tot het wijzigen van de aan Sitech Services BV d.d. 17 mei 2016 verleende watervergunning met kenmerk 2015.0122. Het besluit tot wijziging is geregistreerd onder zaaknummer 2019-Z7073.</text:p>
            <text:p text:style-name="common-al">Naar aanleiding van het ontwerpbesluit zijn geen zienswijzen naar voren gebracht. Het besluit is niet gewijzigd ten opzichte van het ontwerpbesluit.</text:p>
            <text:p text:style-name="common-al">
            <text:span text:style-name="nadrukvet">Inzage</text:span>
          </text:p>
            <text:p text:style-name="common-al">Het besluit ligt van 6 december 2019 tot en met 17 januari 2020 tijdens kantooruren ter inzage bij Waterschap Limburg, Maria Theresialaan 99 te Roermond en in de gemeentehuizen van Stein en van Sittard-Geleen op de aldaar gebruikelijke plaatsen en tijden. Het besluit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Eenieder kan op grond van artikel 8:1 jo. artikel 6:8, lid 4 van de Awb binnen zes weken vanaf de dag na die waarop het besluit omtrent de wijzigings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5 december 2019</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9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073</meta:user-defined>
    <meta:user-defined meta:name="DCTERMS.abstract">wijzigingsbesluit</meta:user-defined>
    <dc:language>nl</dc:language>
    <meta:user-defined meta:name="OVERHEID.EPSG28992/DC.spatial">180665 331839</meta:user-defined>
    <meta:user-defined meta:name="DC.title">Bekendmaking wijzigingsvergunning Sitech Services B.V. te Geleen</meta:user-defined>
    <meta:user-defined meta:name="OVERHEID.PostcodeHuisnummer/OVERHEIDop.postcodeHuisnummer">6171RN 5</meta:user-defined>
    <meta:user-defined meta:name="OVERHEIDop.straatnaam">Dalerveltweg</meta:user-defined>
    <meta:user-defined meta:name="OVERHEIDop.woonplaats">Stein</meta:user-defined>
    <meta:user-defined meta:name="DCTERMS.W3CDTF/DCTERMS.available">2019-12-05</meta:user-defined>
    <meta:user-defined meta:name="OVERHEIDop.externeBijlage">wijzigingsbesluit|exb-2019-58329</meta:user-defined>
    <meta:user-defined meta:name="DCTERMS.W3CDTF/OVERHEIDop.jaargang">2019</meta:user-defined>
    <meta:user-defined meta:name="OVERHEIDop.publicationIssue">12790</meta:user-defined>
    <meta:user-defined meta:name="OVERHEIDop.WsbID/DC.identifier">wsb-2019-12790</meta:user-defined>
    <meta:user-defined meta:name="OVERHEIDop.versieInformatie"/>
  </office:meta>
</office:document-meta>
</file>