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6978 verleende vergunning voor het verplaatsen van een dam met duiker, het dempen en ter compensatie verbreden van een waterloop bij Moeniswerf 1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, het dempen en ter compensatie verbreden van een waterloop bij Moeniswerf 11 in Marken</meta:user-defined>
    <dc:language>nl</dc:language>
    <meta:user-defined meta:name="OVERHEID.EPSG28992/DC.spatial">136844.2 496659.304</meta:user-defined>
    <meta:user-defined meta:name="DC.title">19.2836978 verleende vergunning voor het verplaatsen van een dam met duiker, het dempen en ter compensatie verbreden van een waterloop bij Moeniswerf 11 in Marken</meta:user-defined>
    <meta:user-defined meta:name="OVERHEID.PostcodeHuisnummer/OVERHEIDop.postcodeHuisnummer">1156DA 11</meta:user-defined>
    <meta:user-defined meta:name="OVERHEIDop.straatnaam">Moeniswerf</meta:user-defined>
    <meta:user-defined meta:name="OVERHEIDop.woonplaats">Mark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87</meta:user-defined>
    <meta:user-defined meta:name="OVERHEIDop.WsbID/DC.identifier">wsb-2019-12787</meta:user-defined>
    <meta:user-defined meta:name="OVERHEIDop.versieInformatie"/>
  </office:meta>
</office:document-meta>
</file>