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vergoeding niet-VV-leden vaste commissies verenigde vergadering Rijnland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De verenigde vergadering van het hoogheemraadschap van Rijnland heeft op 20 november 2019 de Regeling vergoeding niet-VV-leden vaste commissies verenigde vergadering uit 2008 ingetrokken. Aanleiding hiervoor is dat vergoeding voor commissieleden is geregeld in hoofdstuk 4 van het Rechtspositiebesluit decentrale politieke ambtsdragers. De regeling uit 2008 is daardoor niet meer relevant.</text:p>
            <text:p text:style-name="al">
            <text:span text:style-name="nadrukvet">Besluit </text:span>
          </text:p>
            <text:p text:style-name="al">De verenigde vergadering van het hoogheemraadschap van Rijnland,</text:p>
            <text:p text:style-name="al">gelezen het voorstel van dijkgraaf en hoogheemraden van 15 oktober 2019</text:p>
            <text:p text:style-name="al">besluit:</text:p>
            <text:p text:style-name="al">de regeling vergoeding niet-VV-leden vaste commissies verenigde vergadering uit 2008 in te</text:p>
            <text:p text:style-name="al">trekken.</text:p>
            <text:p text:style-name="al">
            <text:span text:style-name="nadrukcur">Aldus besloten in de verenigde vergadering van 20 november 2019.</text:span>
          </text:p>
            <text:p text:style-name="al">
            <text:span text:style-name="nadrukcur">R.A.M. van der Sande, dijkgraaf</text:span>
          </text:p>
            <text:p text:style-name="al">
            <text:span text:style-name="nadrukcur">mw. C.M. van de Wiel, secretaris</text:span>
         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8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Waterschap/DC.spatial">Hoogheemraadschap van Rijnland</meta:user-defined>
    <meta:user-defined meta:name="DC.title">Intrekking Regeling vergoeding niet-VV-leden vaste commissies verenigde vergadering Rijnland 2008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784</meta:user-defined>
    <meta:user-defined meta:name="OVERHEIDop.betreftRegeling">CVDR272252_1</meta:user-defined>
    <meta:user-defined meta:name="OVERHEIDop.WsbID/DC.identifier">wsb-2019-12784</meta:user-defined>
    <meta:user-defined meta:name="OVERHEIDop.versieInformatie"/>
  </office:meta>
</office:document-meta>
</file>