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onttrekken en lozen van grondwater in verband met een grondwatersanering fase 3 aan de Langbroekerweg 10 (Huis Doorn) en aan de Achterweg in Doorn. (code HDSR5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een grondwatersanering ter plaatse van Langbroekerweg 10 (Huis Doorn) en de Achterweg 4 en 6, kadastrale gemeentecode DOO, sectie A nummer(s) 7184, 7250 en 8099. </text:p>
            <text:p text:style-name="common-al">Dit besluit is verzonden op 3 dec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14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8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0191</meta:user-defined>
    <meta:user-defined meta:name="DCTERMS.abstract">Voor het onttrekken en lozen van grondwater in verband met een grondwatersanering fase 3 aan de Langbroekerweg 10 (Huis Doorn) en aan de Achterweg in Doorn</meta:user-defined>
    <dc:language>nl</dc:language>
    <meta:user-defined meta:name="OVERHEID.EPSG28992/DC.spatial">152092 449140</meta:user-defined>
    <meta:user-defined meta:name="DC.title">Hoogheemraadschap De Stichtse Rijnlanden - Watervergunning voor het onttrekken en lozen van grondwater in verband met een grondwatersanering fase 3 aan de Langbroekerweg 10 (Huis Doorn) en aan de Achterweg in Doorn. (code HDSR50191)</meta:user-defined>
    <meta:user-defined meta:name="OVERHEID.PostcodeHuisnummer/OVERHEIDop.postcodeHuisnummer">3941MT 10</meta:user-defined>
    <meta:user-defined meta:name="OVERHEIDop.straatnaam">Langbroekerweg</meta:user-defined>
    <meta:user-defined meta:name="OVERHEIDop.woonplaats">Doorn</meta:user-defined>
    <meta:user-defined meta:name="DCTERMS.W3CDTF/DCTERMS.available">2019-12-05</meta:user-defined>
    <meta:user-defined meta:name="OVERHEIDop.externeBijlage">Watervergunning HDSR50191|exb-2019-58306</meta:user-defined>
    <meta:user-defined meta:name="DCTERMS.W3CDTF/OVERHEIDop.jaargang">2019</meta:user-defined>
    <meta:user-defined meta:name="OVERHEIDop.publicationIssue">12781</meta:user-defined>
    <meta:user-defined meta:name="OVERHEIDop.WsbID/DC.identifier">wsb-2019-12781</meta:user-defined>
    <meta:user-defined meta:name="OVERHEIDop.versieInformatie"/>
  </office:meta>
</office:document-meta>
</file>