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Almelo, ontwateren en aanbrengen en hebben draiange-uitmondingen in waterloop WL0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Landbouwbedrijf Ormel te Bruinehaar voor:</text:p>
            <text:list text:style-name="id1-3-2-1-1-4">
              <text:list-item text:style-override="id1-3-2-1-1-4-1">
                <text:number>1.</text:number>
                <text:p text:style-name="al">Het ontwateren middels drainage van het perceel kadastraal bekend als gemeente Vriezenveen, sectie D, nummers 6996 en 6997. En gemeente Ambt-Almelo, sectie C, nummer 1029.</text:p>
              </text:list-item>
              <text:list-item text:style-override="id1-3-2-1-1-4-2">
                <text:number>2.</text:number>
                <text:p text:style-name="al">Het aanbrengen en hebben van 20 drainage uitmondingen in de waterloop WL01376, ter plaatse van het perceel kadastraal bekend als gemeente Vriezenveen, sectie D, nummer 6997 en gemeente Ambt-Almelo, sectie C, nummer 1029. (afvoervak AV05896)</text:p>
              </text:list-item>
            </text:list>
            <text:p text:style-name="common-al"> 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03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dec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76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3676 490272</meta:user-defined>
    <meta:user-defined meta:name="DC.title">Ambt-Almelo, ontwateren en aanbrengen en hebben draiange-uitmondingen in waterloop WL01376</meta:user-defined>
    <meta:user-defined meta:name="OVERHEID.PostcodeHuisnummer/OVERHEIDop.postcodeHuisnummer">7671RW 42</meta:user-defined>
    <meta:user-defined meta:name="OVERHEIDop.straatnaam">Weitemansweg</meta:user-defined>
    <meta:user-defined meta:name="OVERHEIDop.woonplaats">Vriezenveen</meta:user-defined>
    <meta:user-defined meta:name="DCTERMS.W3CDTF/DCTERMS.available">2019-12-05</meta:user-defined>
    <meta:user-defined meta:name="OVERHEIDop.externeBijlage">db besluit|exb-2019-58223</meta:user-defined>
    <meta:user-defined meta:name="DCTERMS.W3CDTF/OVERHEIDop.jaargang">2019</meta:user-defined>
    <meta:user-defined meta:name="OVERHEIDop.publicationIssue">12764</meta:user-defined>
    <meta:user-defined meta:name="OVERHEIDop.WsbID/DC.identifier">wsb-2019-12764</meta:user-defined>
    <meta:user-defined meta:name="OVERHEIDop.versieInformatie"/>
  </office:meta>
</office:document-meta>
</file>