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Stuw 3 in Zuid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reden van een dam met duiker nabij De Stuw 3 in Zuidwolde (<text:span text:style-name="nadrukcur">dossiernummer Z/19/030162; verzenddatum 3 decem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76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6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6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4598 523171</meta:user-defined>
    <meta:user-defined meta:name="DC.title">Watervergunning voor de locatie nabij De Stuw 3 in Zuidwolde</meta:user-defined>
    <meta:user-defined meta:name="OVERHEID.PostcodeHuisnummer/OVERHEIDop.postcodeHuisnummer">7921VJ 3</meta:user-defined>
    <meta:user-defined meta:name="OVERHEIDop.straatnaam">De Stuw</meta:user-defined>
    <meta:user-defined meta:name="OVERHEIDop.woonplaats">Zuidwolde</meta:user-defined>
    <meta:user-defined meta:name="DCTERMS.W3CDTF/DCTERMS.available">2019-12-05</meta:user-defined>
    <meta:user-defined meta:name="DCTERMS.W3CDTF/OVERHEIDop.jaargang">2019</meta:user-defined>
    <meta:user-defined meta:name="OVERHEIDop.publicationIssue">12763</meta:user-defined>
    <meta:user-defined meta:name="OVERHEIDop.WsbID/DC.identifier">wsb-2019-12763</meta:user-defined>
    <meta:user-defined meta:name="OVERHEIDop.versieInformatie"/>
  </office:meta>
</office:document-meta>
</file>