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hemelwaterafvoerbuis in waterloop WL02090 (Maatgr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G.M. ten Heggeler te Hengevelde voor het aanbrengen en hebben van een knijpstuw in de waterloop WL00807 (Hengeveldeschleiding) ter hoogte van de Wethouder Goselinkstraat 7 te Hengevelde,</text:p>
            <text:p text:style-name="common-al">afvoervak AV07845.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9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378 470349</meta:user-defined>
    <meta:user-defined meta:name="DC.title">Rijssen, hemelwaterafvoerbuis in waterloop WL02090 (Maatgraven)</meta:user-defined>
    <meta:user-defined meta:name="OVERHEID.PostcodeHuisnummer/OVERHEIDop.postcodeHuisnummer">7496PL 3</meta:user-defined>
    <meta:user-defined meta:name="OVERHEIDop.straatnaam">W.B. Scheidingsweg</meta:user-defined>
    <meta:user-defined meta:name="OVERHEIDop.woonplaats">Hengevelde</meta:user-defined>
    <meta:user-defined meta:name="DCTERMS.W3CDTF/DCTERMS.available">2019-12-05</meta:user-defined>
    <meta:user-defined meta:name="OVERHEIDop.externeBijlage">db besluit|exb-2019-58219</meta:user-defined>
    <meta:user-defined meta:name="DCTERMS.W3CDTF/OVERHEIDop.jaargang">2019</meta:user-defined>
    <meta:user-defined meta:name="OVERHEIDop.publicationIssue">12762</meta:user-defined>
    <meta:user-defined meta:name="OVERHEIDop.WsbID/DC.identifier">wsb-2019-12762</meta:user-defined>
    <meta:user-defined meta:name="OVERHEIDop.versieInformatie"/>
  </office:meta>
</office:document-meta>
</file>