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echterzijde van het Zwarte Water en de noordzijde van de Vecht in het gebied tussen Hasselt e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glasvezelkabels in het gebied tussen Hasselt en Zwolle, aan de rechterzijde van het Zwarte Water en de noordzijde van de Vecht (<text:span text:style-name="nadrukcur">dossiernummer Z/19/029747; verzenddatum 3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21 508576</meta:user-defined>
    <meta:user-defined meta:name="DC.title">Watervergunning voor de locatie aan de rechterzijde van het Zwarte Water en de noordzijde van de Vecht in het gebied tussen Hasselt en Zwolle</meta:user-defined>
    <meta:user-defined meta:name="OVERHEID.PostcodeHuisnummer/OVERHEIDop.postcodeHuisnummer">8061PG 5</meta:user-defined>
    <meta:user-defined meta:name="OVERHEIDop.straatnaam">Klinkerweg</meta:user-defined>
    <meta:user-defined meta:name="OVERHEIDop.woonplaats">Hasselt</meta:user-defined>
    <meta:user-defined meta:name="DCTERMS.W3CDTF/DCTERMS.available">2019-12-05</meta:user-defined>
    <meta:user-defined meta:name="DCTERMS.W3CDTF/OVERHEIDop.jaargang">2019</meta:user-defined>
    <meta:user-defined meta:name="OVERHEIDop.publicationIssue">12761</meta:user-defined>
    <meta:user-defined meta:name="OVERHEIDop.WsbID/DC.identifier">wsb-2019-12761</meta:user-defined>
    <meta:user-defined meta:name="OVERHEIDop.versieInformatie"/>
  </office:meta>
</office:document-meta>
</file>