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verwijderen en aanbrengen leidingen langs waterloop WL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Vitens N.V. te Zwolle voor het verwijderen en aanbrengen en hebben van leidingen langs de waterloop WL00414 (op tenminste 1 meter uit de insteek), ter plaatse van het perceel kadastraal bekend als gemeente Denekamp, sectie M, nummer 822 en 825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248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1733 492465</meta:user-defined>
    <meta:user-defined meta:name="DC.title">Rijssen, verwijderen en aanbrengen leidingen langs waterloop WL00414</meta:user-defined>
    <meta:user-defined meta:name="OVERHEID.PostcodeHuisnummer/OVERHEIDop.postcodeHuisnummer">7634PL 40</meta:user-defined>
    <meta:user-defined meta:name="OVERHEIDop.straatnaam">Kerkweg</meta:user-defined>
    <meta:user-defined meta:name="OVERHEIDop.woonplaats">Tilligte</meta:user-defined>
    <meta:user-defined meta:name="DCTERMS.W3CDTF/DCTERMS.available">2019-12-05</meta:user-defined>
    <meta:user-defined meta:name="OVERHEIDop.externeBijlage">db besluit|exb-2019-58188</meta:user-defined>
    <meta:user-defined meta:name="DCTERMS.W3CDTF/OVERHEIDop.jaargang">2019</meta:user-defined>
    <meta:user-defined meta:name="OVERHEIDop.publicationIssue">12759</meta:user-defined>
    <meta:user-defined meta:name="OVERHEIDop.WsbID/DC.identifier">wsb-2019-12759</meta:user-defined>
    <meta:user-defined meta:name="OVERHEIDop.versieInformatie"/>
  </office:meta>
</office:document-meta>
</file>