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264 het bouwen en tijdelijk hebben van een mantelzorgwoning ter plaatse van Stompwijkseweg 7a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vergunning verleend voor het bouwen en tijdelijk hebben van een mantelzorgwoning in de kern- en beschermingszone van de regionale waterkering ter plaatse van Stompwijkseweg 7a in Leidschendam.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112 456411</meta:user-defined>
    <meta:user-defined meta:name="DC.title">Publicatie watervergunning 2019-020264 het bouwen en tijdelijk hebben van een mantelzorgwoning ter plaatse van Stompwijkseweg 7a in Leidschendam</meta:user-defined>
    <meta:user-defined meta:name="OVERHEID.PostcodeHuisnummer/OVERHEIDop.postcodeHuisnummer">2266GD 41</meta:user-defined>
    <meta:user-defined meta:name="OVERHEIDop.straatnaam">Stompwijkseweg</meta:user-defined>
    <meta:user-defined meta:name="OVERHEIDop.woonplaats">Leidschendam</meta:user-defined>
    <meta:user-defined meta:name="DCTERMS.W3CDTF/DCTERMS.available">2019-12-05</meta:user-defined>
    <meta:user-defined meta:name="OVERHEIDop.externeBijlage">2019-020264|exb-2019-58185</meta:user-defined>
    <meta:user-defined meta:name="DCTERMS.W3CDTF/OVERHEIDop.jaargang">2019</meta:user-defined>
    <meta:user-defined meta:name="OVERHEIDop.publicationIssue">12758</meta:user-defined>
    <meta:user-defined meta:name="OVERHEIDop.WsbID/DC.identifier">wsb-2019-12758</meta:user-defined>
    <meta:user-defined meta:name="OVERHEIDop.versieInformatie"/>
  </office:meta>
</office:document-meta>
</file>