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213 het realiseren van een bouwwerk en het gebruikmaklen van het rijkswaterstaatswerk ter plaatse van Boulevard Paulus Loot 66 in Zandvoor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december 2019 een vergunning verleend aan Gemeente Zandvoort voor </text:p>
            <text:p text:style-name="common-al">a. Het realiseren van een bouwwerk dat jaarrond aanwezig is op het strand, inclusief de noodzakelijke voorzieningen, in de beschermingszone van de primaire waterkering, de zeewering; </text:p>
            <text:p text:style-name="common-al">b. 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text:p>
            <text:p text:style-name="common-al">Een en ander ter plaatse van Boulevard Paulus Loot 66 in Zandvoort. </text:p>
            <text:p text:style-name="common-al"/>
            <text:p text:style-name="common-al">De stukken liggen tot en met 13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2 dec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956 486772</meta:user-defined>
    <meta:user-defined meta:name="DC.title">Publicatie watervergunning 2019-018213 het realiseren van een bouwwerk en het gebruikmaklen van het rijkswaterstaatswerk ter plaatse van Boulevard Paulus Loot 66 in Zandvoort</meta:user-defined>
    <meta:user-defined meta:name="OVERHEID.PostcodeHuisnummer/OVERHEIDop.postcodeHuisnummer">2042AE 66</meta:user-defined>
    <meta:user-defined meta:name="OVERHEIDop.straatnaam">Boulevard Paulus Loot</meta:user-defined>
    <meta:user-defined meta:name="OVERHEIDop.woonplaats">Zandvoort</meta:user-defined>
    <meta:user-defined meta:name="DCTERMS.W3CDTF/DCTERMS.available">2019-12-05</meta:user-defined>
    <meta:user-defined meta:name="OVERHEIDop.externeBijlage">2019-018213|exb-2019-58175</meta:user-defined>
    <meta:user-defined meta:name="DCTERMS.W3CDTF/OVERHEIDop.jaargang">2019</meta:user-defined>
    <meta:user-defined meta:name="OVERHEIDop.publicationIssue">12755</meta:user-defined>
    <meta:user-defined meta:name="OVERHEIDop.WsbID/DC.identifier">wsb-2019-12755</meta:user-defined>
    <meta:user-defined meta:name="OVERHEIDop.versieInformatie"/>
  </office:meta>
</office:document-meta>
</file>