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062 het aanleggen van een duiker ter hoogte van Dr. Schaepmanlaan 6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besluit genomen aan Gemeente Teylingen voor het aanleggen van een duiker met een lengte van circa 12 meter onder de weg Kievietspark, ter hoogte van Dr. Schaepmanlaan 6 in Voorhout.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053 470437</meta:user-defined>
    <meta:user-defined meta:name="DC.title">Publicatie besluit 2019-017062 het aanleggen van een duiker ter hoogte van Dr. Schaepmanlaan 6 in Voorhout</meta:user-defined>
    <meta:user-defined meta:name="OVERHEID.PostcodeHuisnummer/OVERHEIDop.postcodeHuisnummer">2215NG 6</meta:user-defined>
    <meta:user-defined meta:name="OVERHEIDop.straatnaam">Dr. Schaepmanlaan</meta:user-defined>
    <meta:user-defined meta:name="OVERHEIDop.woonplaats">Voorhout</meta:user-defined>
    <meta:user-defined meta:name="DCTERMS.W3CDTF/DCTERMS.available">2019-12-05</meta:user-defined>
    <meta:user-defined meta:name="OVERHEIDop.externeBijlage">2019-017062|exb-2019-58173</meta:user-defined>
    <meta:user-defined meta:name="DCTERMS.W3CDTF/OVERHEIDop.jaargang">2019</meta:user-defined>
    <meta:user-defined meta:name="OVERHEIDop.publicationIssue">12754</meta:user-defined>
    <meta:user-defined meta:name="OVERHEIDop.WsbID/DC.identifier">wsb-2019-12754</meta:user-defined>
    <meta:user-defined meta:name="OVERHEIDop.versieInformatie"/>
  </office:meta>
</office:document-meta>
</file>