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ekamp, aanbrengen uitwateringsbuis waterloop WL004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Achterbosch Metaal te Denekamp voor het aanbrengen en hebben van een uitwateringsbuis in het talud op de linkeroever van waterloop WL00478 (afvoervak AV07427), kadastraal bekend als gemeente Denekamp, sectie P, nummer 2454 en 2461.</text:p>
            <text:p text:style-name="common-al">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4888.</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3 december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752</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52</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52</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65971 489710</meta:user-defined>
    <meta:user-defined meta:name="DC.title">Denekamp, aanbrengen uitwateringsbuis waterloop WL00478</meta:user-defined>
    <meta:user-defined meta:name="OVERHEID.PostcodeHuisnummer/OVERHEIDop.postcodeHuisnummer">7591HG 6</meta:user-defined>
    <meta:user-defined meta:name="OVERHEIDop.straatnaam">Dieselweg</meta:user-defined>
    <meta:user-defined meta:name="OVERHEIDop.woonplaats">Denekamp</meta:user-defined>
    <meta:user-defined meta:name="DCTERMS.W3CDTF/DCTERMS.available">2019-12-05</meta:user-defined>
    <meta:user-defined meta:name="OVERHEIDop.externeBijlage">db besluit|exb-2019-58171</meta:user-defined>
    <meta:user-defined meta:name="DCTERMS.W3CDTF/OVERHEIDop.jaargang">2019</meta:user-defined>
    <meta:user-defined meta:name="OVERHEIDop.publicationIssue">12752</meta:user-defined>
    <meta:user-defined meta:name="OVERHEIDop.WsbID/DC.identifier">wsb-2019-12752</meta:user-defined>
    <meta:user-defined meta:name="OVERHEIDop.versieInformatie"/>
  </office:meta>
</office:document-meta>
</file>